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693cm" style:rel-column-width="41221*"/>
    </style:style>
    <style:style style:name="Tabulka1.B" style:family="table-column">
      <style:table-column-properties style:column-width="6.308cm" style:rel-column-width="24314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>
      <style:text-properties fo:color="#000000" style:text-position="0% 100%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NewRomanPS-BoldMT" style:font-name-complex="TimesNewRomanPS-Bold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ální sekce přírodovědecké fakulty Masarykovy univerzity v Brně</text:p>
      <text:p text:style-name="P2"/>
      <text:p text:style-name="P6">FYZIKÁLNÍ PRAKTIKUM</text:p>
      <text:p text:style-name="P4"/>
      <text:p text:style-name="P9"><text:span text:style-name="T3">6, Frank-Hertzův experiment</text:span></text:p>
      <text:p text:style-name="P9"><text:span text:style-name="T3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<text:s/>Zpracoval:</text:span> <text:span text:style-name="T2">Miroslav Štangler</text:span></text:p>
          </table:table-cell>
          <table:table-cell table:style-name="Tabulka1.A1" office:value-type="string">
            <text:p text:style-name="P10"><text:span text:style-name="T1"><text:s/>Naměřeno:</text:span> 19. duben 2012</text:p>
          </table:table-cell>
        </table:table-row>
        <table:table-row table:style-name="Tabulka1.2">
          <table:table-cell table:style-name="Tabulka1.A2" office:value-type="string">
            <text:p text:style-name="P8"><text:span text:style-name="T1">Obor:</text:span> Astrofyzika <text:s text:c="3"/><text:span text:style-name="T1">Ročník:</text:span> II <text:s text:c="2"/><text:span text:style-name="T1">Semestr:</text:span> IV</text:p>
          </table:table-cell>
          <table:table-cell table:style-name="Tabulka1.A2" office:value-type="string">
            <text:p text:style-name="P11"/>
          </table:table-cell>
        </table:table-row>
      </table:table>
      <text:p text:style-name="P5"/>
      <text:p text:style-name="P1">Úkol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Stangler</meta:initial-creator>
    <meta:creation-date>2012-05-01T09:40:10.95</meta:creation-date>
    <meta:document-statistic meta:table-count="1" meta:image-count="0" meta:object-count="0" meta:page-count="1" meta:paragraph-count="7" meta:word-count="27" meta:character-count="218"/>
    <dc:date>2012-05-01T09:41:21.59</dc:date>
    <dc:creator>Miroslav Stangler</dc:creator>
    <meta:editing-duration>PT1M10S</meta:editing-duration>
    <meta:editing-cycles>1</meta:editing-cycles>
    <meta:generator>OpenOffice.org/3.3$Win32 OpenOffice.org_project/330m20$Build-9567</meta:generator>
  </office:meta>
</office:document-meta>
</file>