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300000014ED712A49.png"/>
  <manifest:file-entry manifest:media-type="image/png" manifest:full-path="Pictures/10000201000000530000001CEEF9FF85.png"/>
  <manifest:file-entry manifest:media-type="image/png" manifest:full-path="Pictures/100002010000002B00000014CFE6EFD0.png"/>
  <manifest:file-entry manifest:media-type="image/png" manifest:full-path="Pictures/100002010000008100000014DC430F15.png"/>
  <manifest:file-entry manifest:media-type="image/png" manifest:full-path="Pictures/100002010000001300000014F9C73A8F.png"/>
  <manifest:file-entry manifest:media-type="image/png" manifest:full-path="Pictures/10000201000000B10000002BF8980D9E.png"/>
  <manifest:file-entry manifest:media-type="image/png" manifest:full-path="Pictures/1000020100000008000000144EF96960.pn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sr12" svg:font-family="csr1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4.468cm" table:align="left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2.775cm"/>
    </style:style>
    <style:style style:name="Tabulka1.1" style:family="table-row">
      <style:table-row-properties style:min-row-height="0.45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4.586cm" table:align="left"/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2.893cm"/>
    </style:style>
    <style:style style:name="Tabulka2.1" style:family="table-row">
      <style:table-row-properties style:min-row-height="0.45cm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8.735cm" fo:margin-left="0.058cm" fo:margin-right="8.206cm" table:align="margins"/>
    </style:style>
    <style:style style:name="Tabulka3.A" style:family="table-column">
      <style:table-column-properties style:column-width="2.369cm" style:rel-column-width="17773*"/>
    </style:style>
    <style:style style:name="Tabulka3.C" style:family="table-column">
      <style:table-column-properties style:column-width="1.84cm" style:rel-column-width="13803*"/>
    </style:style>
    <style:style style:name="Tabulka3.D" style:family="table-column">
      <style:table-column-properties style:column-width="2.157cm" style:rel-column-width="16186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.A3" style:family="table-cell">
      <style:table-cell-properties style:vertical-align="middle"/>
    </style:style>
    <style:style style:name="Tabulka3.B13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ulka3.D1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 New Roman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 New Roman" style:font-size-asian="12pt" style:font-name-complex="TimesNewRomanPSMT" style:font-size-complex="12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2pt" style:font-name-asian="csr12" style:font-size-asian="12pt" style:font-name-complex="csr1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csr12" style:font-size-asian="12pt" style:font-name-complex="csr12" style:font-size-complex="12pt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style:font-name-asian="csr12" style:font-size-asian="12pt" style:font-weight-asian="normal" style:font-name-complex="csr1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csr12" style:font-size-asian="12pt" style:font-weight-asian="normal" style:font-name-complex="csr12" style:font-size-complex="12pt" style:font-weight-complex="norm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text-position="0% 100%" style:font-name="Times New Roman" fo:font-size="12pt" fo:font-weight="normal" style:font-name-asian="csr12" style:font-size-asian="12pt" style:font-weight-asian="normal" style:font-name-complex="csr12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TimesNewRomanPSMT" style:font-size-asian="12pt" style:font-weight-asian="normal" style:font-name-complex="csr12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fo:font-weight="normal" style:font-name-asian="Times New Roman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name-asian="csr12" style:font-size-asian="12pt" style:font-weight-asian="normal" style:font-name-complex="csr12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name-asian="csr12" style:font-size-asian="12pt" style:font-weight-asian="normal" style:font-name-complex="csr12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2pt" style:font-name-asian="Times New Roman" style:font-size-asian="12pt" style:font-name-complex="TimesNewRomanPSMT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7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position="0% 100%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text-properties fo:language="en" fo:country="US"/>
    </style:style>
    <style:style style:name="P31" style:family="paragraph" style:parent-style-name="Table_20_Contents">
      <style:paragraph-properties fo:padding="0cm" fo:border="none"/>
      <style:text-properties fo:language="en" fo:country="US"/>
    </style:style>
    <style:style style:name="P32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fo:font-weight="normal" style:font-name-asian="Times New Roman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P35" style:family="paragraph" style:parent-style-name="Standard">
      <style:paragraph-properties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TimesNewRomanPSMT" style:font-size-asian="12pt" style:font-weight-asian="normal" style:font-name-complex="csr12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2pt" fo:font-weight="normal" style:font-name-asian="TimesNewRomanPSMT" style:font-size-asian="12pt" style:font-weight-asian="normal" style:font-name-complex="csr12" style:font-size-complex="12pt" style:font-weight-complex="normal"/>
    </style:style>
    <style:style style:name="P39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0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P41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T1" style:family="text">
      <style:text-properties style:font-name-asian="csr12" style:font-name-complex="csr12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name-asian="csr12" style:font-size-asian="12pt" style:font-name-complex="csr12" style:font-size-complex="12pt"/>
    </style:style>
    <style:style style:name="T4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csr12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T6" style:family="text">
      <style:text-properties style:font-name="Times New Roman" style:font-name-complex="csr1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name-asian="Times New Roman" style:font-weight-asian="normal" style:font-name-complex="TimesNewRomanPSMT" style:font-weight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-asian="csr12" style:font-name-complex="csr12"/>
    </style:style>
    <style:style style:name="T12" style:family="text">
      <style:text-properties style:text-position="sub 58%" style:font-name="Tahoma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text-position="sub 58%" style:font-name="Tahoma" style:font-name-asian="TimesNewRomanPSMT"/>
    </style:style>
    <style:style style:name="T14" style:family="text">
      <style:text-properties style:text-position="sub 58%" style:font-name="Times New Roman" fo:font-weight="normal" style:font-name-asian="TimesNewRomanPSMT" style:font-weight-asian="normal" style:font-name-complex="csr12" style:font-weight-complex="normal"/>
    </style:style>
    <style:style style:name="T15" style:family="text">
      <style:text-properties style:text-position="sub 58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T16" style:family="text">
      <style:text-properties style:text-position="sub 58%"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-asian="csr12" style:font-name-complex="csr12"/>
    </style:style>
    <style:style style:name="T19" style:family="text">
      <style:text-properties style:text-position="0% 100%" style:font-name="TimesNewRomanPSMT" style:font-name-asian="TimesNewRomanPSMT" style:font-name-complex="TimesNewRomanPSMT"/>
    </style:style>
    <style:style style:name="T20" style:family="text">
      <style:text-properties style:text-position="0% 100%" style:font-name-asian="Times New Roman"/>
    </style:style>
    <style:style style:name="T21" style:family="text">
      <style:text-properties style:text-position="0% 100%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text-position="0% 100%" fo:font-weight="normal" style:font-name-asian="TimesNewRomanPSMT" style:font-weight-asian="normal" style:font-weight-complex="normal"/>
    </style:style>
    <style:style style:name="T23" style:family="text">
      <style:text-properties style:text-position="0% 100%" fo:font-weight="normal" style:font-name-asian="Times New Roman" style:font-weight-asian="normal" style:font-name-complex="TimesNewRomanPSMT" style:font-weight-complex="normal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language="sk" fo:country="SK" fo:font-weight="normal" style:font-name-asian="Times New Roman" style:font-weight-asian="normal" style:font-name-complex="TimesNewRomanPSMT" style:font-weight-complex="normal"/>
    </style:style>
    <style:style style:name="T26" style:family="text">
      <style:text-properties style:text-position="0% 100%" style:font-name="Tahoma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text-position="0% 100%" style:font-name="Tahoma" fo:font-size="12pt" fo:font-weight="normal" style:font-name-asian="TimesNewRomanPSMT" style:font-size-asian="12pt" style:font-weight-asian="normal" style:font-name-complex="csr12" style:font-size-complex="12pt" style:font-weight-complex="normal"/>
    </style:style>
    <style:style style:name="T28" style:family="text">
      <style:text-properties style:text-position="0% 100%" style:font-name="Times New Roman" fo:font-size="12pt" fo:font-weight="normal" style:font-name-asian="Times New Roman" style:font-size-asian="12pt" style:font-weight-asian="normal" style:font-name-complex="csr12" style:font-size-complex="12pt" style:font-weight-complex="normal"/>
    </style:style>
    <style:style style:name="T29" style:family="text">
      <style:text-properties style:text-position="0% 100%" style:font-name="Times New Roman" fo:font-size="12pt" fo:font-weight="normal" style:font-name-asian="Times New Roman" style:font-size-asian="12pt" style:font-weight-asian="normal" style:font-name-complex="TimesNewRomanPSMT" style:font-size-complex="12pt" style:font-weight-complex="normal"/>
    </style:style>
    <style:style style:name="T30" style:family="text">
      <style:text-properties style:text-position="0% 100%" style:font-name="Times New Roman" fo:font-size="12pt" fo:font-style="italic" fo:font-weight="normal" style:font-name-asian="Times New Roman" style:font-size-asian="12pt" style:font-style-asian="italic" style:font-weight-asian="normal" style:font-name-complex="csr12" style:font-size-complex="12pt" style:font-weight-complex="normal"/>
    </style:style>
    <style:style style:name="T31" style:family="text">
      <style:text-properties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T32" style:family="text">
      <style:text-properties style:text-position="0% 100%" style:font-name="Times New Roman" fo:font-weight="normal" style:font-weight-asian="normal" style:font-name-complex="csr12" style:font-weight-complex="normal"/>
    </style:style>
    <style:style style:name="T33" style:family="text">
      <style:text-properties style:text-position="0% 100%" style:font-name="Times New Roman" fo:font-weight="normal" style:font-name-asian="TimesNewRomanPSMT" style:font-weight-asian="normal" style:font-name-complex="csr12" style:font-weight-complex="normal"/>
    </style:style>
    <style:style style:name="T34" style:family="text">
      <style:text-properties style:text-position="0% 100%" style:font-name="Times New Roman" fo:font-weight="normal" style:font-name-asian="Times New Roman" style:font-weight-asian="normal" style:font-name-complex="csr12" style:font-weight-complex="normal"/>
    </style:style>
    <style:style style:name="T35" style:family="text">
      <style:text-properties style:text-position="0% 100%" style:font-name="Times New Roman" fo:font-style="italic" fo:font-weight="normal" style:font-style-asian="italic" style:font-weight-asian="normal" style:font-name-complex="csr12" style:font-weight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-asian="Times New Roman"/>
    </style:style>
    <style:style style:name="T38" style:family="text">
      <style:text-properties style:text-position="super 58%" fo:font-weight="normal" style:font-name-asian="Times New Roman" style:font-weight-asian="normal" style:font-name-complex="TimesNewRomanPSMT" style:font-weight-complex="normal"/>
    </style:style>
    <style:style style:name="T39" style:family="text">
      <style:text-properties style:text-position="super 58%" style:font-name="Times New Roman" style:font-name-complex="csr12"/>
    </style:style>
    <style:style style:name="T40" style:family="text">
      <style:text-properties style:text-position="super 58%" style:font-name="Times New Roman" fo:font-size="12pt" fo:font-style="italic" fo:font-weight="normal" style:font-name-asian="Times New Roman" style:font-size-asian="12pt" style:font-style-asian="italic" style:font-weight-asian="normal" style:font-name-complex="csr12" style:font-size-complex="12pt" style:font-weight-complex="normal"/>
    </style:style>
    <style:style style:name="T41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csr12" style:font-size-complex="12pt" style:font-style-complex="normal" style:font-weight-complex="normal"/>
    </style:style>
    <style:style style:name="T42" style:family="text">
      <style:text-properties style:font-name-asian="TimesNewRomanPSMT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style:font-name="Tahoma" style:font-name-asian="TimesNewRomanPSMT"/>
    </style:style>
    <style:style style:name="T4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3cm" draw:visible-area-height="1.16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5cm" draw:visible-area-height="0.98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3cm" draw:visible-area-height="0.4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57cm" draw:visible-area-height="1.27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loha č. 4: Měření hustoty, viskozity a povrchového napětí kapalin</text:p>
      <text:p text:style-name="Standard">Datum: 19.3. 2008</text:p>
      <text:p text:style-name="Standard">Vypracoval: Radek Žemlička</text:p>
      <text:p text:style-name="Standard">Laboratorní podmínky: t = 23,3°C, <text:s/>p = 980,2 hPa, <text:s/>vlhkos 22,9%</text:p>
      <text:p text:style-name="Standard"/>
      <text:p text:style-name="Standard"/>
      <text:p text:style-name="Standard">a) Úkolem je změřit viskozitu vody pomocí Mariottteo<text:span text:style-name="T2">vi láhve. </text:span><text:span text:style-name="T3">To</text:span></text:p>
      <text:p text:style-name="P9">je nádoba s kapilárou pro výtok kapaliny a jinou trubicí ponořenou do kapaliny a vedoucí</text:p>
      <text:p text:style-name="P10">zátkou z láhve ven. Je tím zajištěn konstatní tlak v místě výtoku.</text:p>
      <text:p text:style-name="P10"><text:span text:style-name="T8">Nechť V je objem kapaliny (m její hmonost) , k</text:span>terý proteče trubicí délky</text:p>
      <text:p text:style-name="P10"><text:span text:style-name="T7">L </text:span>a poloměru <text:span text:style-name="T7">R </text:span>za dobu <text:span text:style-name="T7">t </text:span>při tlakovém spádu <text:span text:style-name="T7">p </text:span>= <text:span text:style-name="T7">p</text:span>1 − <text:span text:style-name="T7">p</text:span>2 mezi konci trubice. Pak paltí vztah:</text:p>
      <text:p text:style-name="P10"/>
      <text:p text:style-name="P11"><draw:frame draw:style-name="fr4" draw:name="Objekt1" text:anchor-type="as-char" svg:width="5.221cm" svg:height="1.164cm" draw:z-index="0"><draw:object-ole xlink:href="./Object 1" xlink:type="simple" xlink:show="embed" xlink:actuate="onLoad"/><draw:image xlink:href="./ObjectReplacements/Object 1" xlink:type="simple" xlink:show="embed" xlink:actuate="onLoad"/></draw:frame><text:tab/>(1)</text:p>
      <text:p text:style-name="P10"/>
      <text:p text:style-name="P10">kde <text:s/>ρ je hustota vody a η hledaná viskozota.</text:p>
      <text:p text:style-name="P10"/>
      <text:p text:style-name="P10">Měření:</text:p>
      <text:p text:style-name="P10"/>
      <text:p text:style-name="P12">R <text:span text:style-name="T1">= (0,570 ± 0,001) mm</text:span></text:p>
      <text:p text:style-name="P13">L = (165,0 ± 0,5) mm</text:p>
      <text:p text:style-name="P13"/>
      <text:p text:style-name="P12"><text:span text:style-name="T1">h</text:span><text:span text:style-name="T11">1</text:span><text:span text:style-name="T1"> a h</text:span><text:span text:style-name="T11">2 </text:span><text:span text:style-name="T1">byly měřeny katetometrem:</text:span></text:p>
      <text:p text:style-name="P12"><text:span text:style-name="T1">h</text:span><text:span text:style-name="T11">1</text:span><text:span text:style-name="T1"> = 104,8 mm</text:span></text:p>
      <text:p text:style-name="P12"><text:span text:style-name="T1">h</text:span><text:span text:style-name="T11">2</text:span><text:span text:style-name="T18"> = 29,1 mm</text:span></text:p>
      <text:p text:style-name="P16"/>
      <text:p text:style-name="P16">čas byl měřen stopkami</text:p>
      <text:p text:style-name="P16">t = 600 s</text:p>
      <text:p text:style-name="P16"/>
      <text:p text:style-name="P16">hmotnost nádoby s kapalinou a bez kapaliny (tedy výsledná hmotnost kapaliny m) byla v tomto a ve všech dalších případech měřena digitálními vahami MJ – 300. Na všechna měření byl použitý stejný rozzah, kterému odpovídá odchylka 10 mg.</text:p>
      <text:p text:style-name="P16">M = (109,30 ± 0,01) g</text:p>
      <text:p text:style-name="P16"/>
      <text:p text:style-name="P16">Výsledek:</text:p>
      <text:p text:style-name="P16"/>
      <text:p text:style-name="P16">Na základě vztahu (1) a zákona přenosu chyb vyšla naměřená viskozita:</text:p>
      <text:p text:style-name="P16"/>
      <text:p text:style-name="P14"><text:span text:style-name="T17">η = (1,11.10</text:span><text:span text:style-name="T36">3</text:span><text:span text:style-name="T17"> ± 2,4.10</text:span><text:span text:style-name="T36">5</text:span><text:span text:style-name="T17">)</text:span></text:p>
      <text:p text:style-name="P16"/>
      <text:p text:style-name="P10">b) <text:span text:style-name="T19">Měříme dobu, za kterou z Englerova viskozimetru vyteče stanovené množství lihu a vody, tím</text:span></text:p>
      <text:p text:style-name="P1">dostaneme viskozitu v Englerových stupních E, kinematickou viskozitu získáme z Voegelova</text:p>
      <text:p text:style-name="P1">vzorce</text:p>
      <text:p text:style-name="P1"/>
      <text:p text:style-name="P2"><draw:frame draw:style-name="fr5" draw:name="Objekt2" text:anchor-type="as-char" svg:width="3.57cm" svg:height="0.977cm" draw:z-index="1"><draw:object-ole xlink:href="./Object 2" xlink:type="simple" xlink:show="embed" xlink:actuate="onLoad"/><draw:image xlink:href="./ObjectReplacements/Object 2" xlink:type="simple" xlink:show="embed" xlink:actuate="onLoad"/></draw:frame> <text:s/><draw:frame draw:style-name="fr1" draw:name="obrázky2" text:anchor-type="as-char" svg:width="5.241cm" svg:height="1.307cm" draw:z-index="2"><draw:image xlink:href="Pictures/10000201000000B10000002BF8980D9E.png" xlink:type="simple" xlink:show="embed" xlink:actuate="onLoad"/></draw:frame><text:tab/>(2)<text:tab/></text:p>
      <text:p text:style-name="P1"/>
      <text:p text:style-name="P16">Objem vytečené kapaliny:</text:p>
      <text:p text:style-name="P16">V = 200 ml</text:p>
      <text:p text:style-name="P16"/>
      <text:p text:style-name="P16"/>
      <text:p text:style-name="P16"><text:soft-page-break/>Doba výtoku lihu (měřena třikrát) </text:p>
      <text:p text:style-name="P13"><text:span text:style-name="T17">t</text:span><text:span text:style-name="T10">líh</text:span><text:span text:style-name="T17"> = (75,2 <text:s/>± 0,4) s</text:span></text:p>
      <text:p text:style-name="P13"><text:span text:style-name="T17">t</text:span><text:span text:style-name="T10">voda</text:span><text:span text:style-name="T17"> = (70,4 <text:s/>± 0,3) s</text:span></text:p>
      <text:p text:style-name="P16"/>
      <text:p text:style-name="P22"><text:span text:style-name="T17">Pro dynamickou viskozitu platí </text:span><text:span text:style-name="T17"><draw:frame draw:style-name="fr6" draw:name="Objekt3" text:anchor-type="as-char" svg:width="1.561cm" svg:height="0.4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7">, kde </text:span><text:span text:style-name="T17"><draw:frame draw:style-name="fr2" draw:name="obrázky3" text:anchor-type="as-char" svg:width="0.212cm" svg:height="0.529cm" draw:z-index="4"><draw:image xlink:href="Pictures/1000020100000008000000144EF96960.png" xlink:type="simple" xlink:show="embed" xlink:actuate="onLoad"/></draw:frame></text:span><text:span text:style-name="T20"> je hustota lihu nameřená v úkolu c)</text:span></text:p>
      <text:p text:style-name="P24"/>
      <text:p text:style-name="P23"><text:span text:style-name="T20">η = (1,19.10</text:span><text:span text:style-name="T37">3</text:span><text:span text:style-name="T20"> ± 3,2.10</text:span><text:span text:style-name="T37">5</text:span><text:span text:style-name="T20">)</text:span></text:p>
      <text:p text:style-name="P24"/>
      <text:p text:style-name="P16"/>
      <text:p text:style-name="P16"/>
      <text:p text:style-name="P15">c) <text:span text:style-name="T19">Měření hustoty lihu pyknometrem</text:span></text:p>
      <text:p text:style-name="P1">Pyknometr je nádoba o známém objemu, která má v uzávěru kapiláru, terá odvádí přebytečné</text:p>
      <text:p text:style-name="P5"><text:span text:style-name="T43">množství kapaliny při zavírání pyknometru.</text:span><text:span text:style-name="T21">Pro hustotu lihu </text:span><text:span text:style-name="T26">ρ</text:span><text:span text:style-name="T12">l</text:span><text:span text:style-name="T21"> platí:</text:span></text:p>
      <text:p text:style-name="P18"/>
      <text:p text:style-name="P6"><text:span text:style-name="T21"><draw:frame draw:style-name="fr7" draw:name="Objekt4" text:anchor-type="as-char" svg:width="6.456cm" svg:height="1.27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21"><text:tab/>(3)</text:span></text:p>
      <text:p text:style-name="P19"/>
      <text:p text:style-name="P4"/>
      <text:p text:style-name="P4"><text:span text:style-name="T21">Hustota známé kapaliny </text:span><text:span text:style-name="T23">(voda </text:span><text:span text:style-name="T25">20°C</text:span><text:span text:style-name="T23">) <text:s/><text:tab/>998,205kg.m</text:span><text:span text:style-name="T38">-3 </text:span></text:p>
      <text:p text:style-name="P20">Hustata vzduchu<text:tab/><text:tab/><text:tab/><text:tab/>1,176 kgm-3</text:p>
      <text:p text:style-name="P21"><text:span text:style-name="T9">Hmotnost pyknometru s lihem<text:tab/><text:tab/>(65,120 </text:span><text:span text:style-name="T28">± 0,01) g</text:span></text:p>
      <text:p text:style-name="P21"><text:span text:style-name="T29">Hmotnost pyknometru s vodou<text:tab/><text:tab/>(74,551 </text:span><text:span text:style-name="T28">± 0,01) g</text:span></text:p>
      <text:p text:style-name="P20">Hmotnost pyknometru<text:tab/><text:tab/><text:tab/>(23,710 <text:span text:style-name="T6">± 0,01) g</text:span></text:p>
      <text:p text:style-name="P20"/>
      <text:p text:style-name="P20"/>
      <text:p text:style-name="P20">Výsledná hustata lihu:</text:p>
      <text:p text:style-name="P20"/>
      <text:p text:style-name="P20"><text:span text:style-name="T44">ρ</text:span><text:span text:style-name="T13">l</text:span><text:span text:style-name="T44"> = (772,3 </text:span><text:span text:style-name="T6">± 0,1) kg.m</text:span><text:span text:style-name="T39">-3</text:span></text:p>
      <text:p text:style-name="P34"/>
      <text:p text:style-name="P34"/>
      <text:p text:style-name="P7"><text:span text:style-name="T32">d) </text:span><text:span text:style-name="T42">Měření hustoty lihu Mohrovými vážkami</text:span></text:p>
      <text:p text:style-name="P33">Mohrovy vážky jsou nerovnoramenné váhy, na jejichž jednom konci je zavěšeno ponorné tělísko.</text:p>
      <text:p text:style-name="P1">Jsou vyvážovány závažími o hmotnostech v poměru 100/10/1, která leze zavěsit na rameno</text:p>
      <text:p text:style-name="P1">rozdělené na 10 dílků. Nejprve ponoříme ponorné těleso do kapaliny o známé hustotě (voda),</text:p>
      <text:p text:style-name="P3">a vyvážíme, poté jej ponoříme do lihu, jehož hustotu chceme zjistit, a vyvážíme.</text:p>
      <text:p text:style-name="P3"/>
      <text:p text:style-name="P3">Pro výpočet hustoty lihu je možné použít vztah</text:p>
      <text:p text:style-name="P17"/>
      <text:p text:style-name="P8"><text:span text:style-name="T33"><draw:frame draw:style-name="fr8" draw:name="Objekt5" text:anchor-type="as-char" svg:width="2.963cm" svg:height="1.191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33"> <text:tab/><text:tab/><text:tab/><text:tab/>(4)</text:span></text:p>
      <text:p text:style-name="P38"/>
      <text:p text:style-name="P7"><text:span text:style-name="T33">kde M</text:span><text:span text:style-name="T14">l</text:span><text:span text:style-name="T33"> a M</text:span><text:span text:style-name="T14">voda </text:span><text:span text:style-name="T33">jsou momenty závaží vzhledm k ose vyvažující ponořené těleso.</text:span></text:p>
      <text:p text:style-name="P3">Vzhledem k tomu, že nás zajímá pouze jejich poměr, nemusíme hmotnosti závaží ani délky ramene závaží vyjadřovat pomocí základních jednotek a stačí počítat s dílky.</text:p>
      <text:p text:style-name="P17">Pro líh:</text:p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dílek</text:p>
          </table:table-cell>
          <table:table-cell table:style-name="Tabulka1.A1" office:value-type="string">
            <text:p text:style-name="Table_20_Contents">hmotnost závaží</text:p>
          </table:table-cell>
        </table:table-row>
        <table:table-row table:style-name="Tabulka1.1">
          <table:table-cell table:style-name="Tabulka1.A1" office:value-type="string">
            <text:p text:style-name="P28">5</text:p>
          </table:table-cell>
          <table:table-cell table:style-name="Tabulka1.A1" office:value-type="string">
            <text:p text:style-name="P28">5,026 <text:span text:style-name="T28">± 0,010 </text:span></text:p>
          </table:table-cell>
        </table:table-row>
        <table:table-row table:style-name="Tabulka1.1">
          <table:table-cell table:style-name="Tabulka1.A1" office:value-type="string">
            <text:p text:style-name="P28">3</text:p>
          </table:table-cell>
          <table:table-cell table:style-name="Tabulka1.A1" office:value-type="string">
            <text:p text:style-name="P28">5,027 <text:span text:style-name="T28">± 0,010 </text:span></text:p>
          </table:table-cell>
        </table:table-row>
        <table:table-row table:style-name="Tabulka1.1">
          <table:table-cell table:style-name="Tabulka1.A1" office:value-type="string">
            <text:p text:style-name="P28">1</text:p>
          </table:table-cell>
          <table:table-cell table:style-name="Tabulka1.A1" office:value-type="string">
            <text:p text:style-name="P28">0,617 <text:span text:style-name="T28">± 0,010 </text:span></text:p>
          </table:table-cell>
        </table:table-row>
      </table:table>
      <text:p text:style-name="P17"/>
      <text:p text:style-name="P17"><text:soft-page-break/>Pro vodu:</text:p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Table_20_Contents">dílek</text:p>
          </table:table-cell>
          <table:table-cell table:style-name="Tabulka2.A1" office:value-type="string">
            <text:p text:style-name="Table_20_Contents">hmotnost závaží</text:p>
          </table:table-cell>
        </table:table-row>
        <table:table-row table:style-name="Tabulka2.1">
          <table:table-cell table:style-name="Tabulka2.A1" office:value-type="string">
            <text:p text:style-name="P28">9</text:p>
          </table:table-cell>
          <table:table-cell table:style-name="Tabulka2.A1" office:value-type="string">
            <text:p text:style-name="P28">5,026 <text:span text:style-name="T28">± 0,010 </text:span></text:p>
          </table:table-cell>
        </table:table-row>
        <table:table-row table:style-name="Tabulka2.1">
          <table:table-cell table:style-name="Tabulka2.A1" office:value-type="string">
            <text:p text:style-name="P28">1</text:p>
          </table:table-cell>
          <table:table-cell table:style-name="Tabulka2.A1" office:value-type="string">
            <text:p text:style-name="P28">5,037 <text:span text:style-name="T28">± 0,010 </text:span></text:p>
          </table:table-cell>
        </table:table-row>
      </table:table>
      <text:p text:style-name="P17"/>
      <text:p text:style-name="P17"/>
      <text:p text:style-name="P17"><text:s text:c="3"/>P<text:span text:style-name="T10">l</text:span> = (836,0 <text:span text:style-name="T45">± 1,0</text:span> ) kg.m<text:span text:style-name="T36">-1</text:span></text:p>
      <text:p text:style-name="P17"/>
      <text:p text:style-name="P17"/>
      <text:p text:style-name="P7"><text:span text:style-name="T33">e) </text:span><text:span text:style-name="T22">Měření povrchového napětí vody a lihu odtrhávací metodou</text:span></text:p>
      <text:p text:style-name="P33">Měříme pomocí torzních vah, na jejichž ramenu je zavěšena speciální hrazdička. Nejprve vyvážíme</text:p>
      <text:p text:style-name="P1">hrazdičku tak, aby se volně vznášela těsně pod hladinou. Poté zvyšujeme odtrhovou sílu až do</text:p>
      <text:p text:style-name="P1">okamžiku odtržení hrazdičky.</text:p>
      <text:p text:style-name="P1">Povrchové napětí získáme ze vztahu<text:span text:style-name="T24">:</text:span></text:p>
      <text:p text:style-name="P35"/>
      <text:p text:style-name="P2"><text:span text:style-name="T34"><draw:frame draw:style-name="fr3" draw:name="obrázky17" text:anchor-type="as-char" svg:y="-0.43cm" svg:width="3.108cm" svg:height="0.97cm" draw:z-index="7"><draw:image xlink:href="Pictures/10000201000000530000001CEEF9FF85.png" xlink:type="simple" xlink:show="embed" xlink:actuate="onLoad"/></draw:frame></text:span><text:span text:style-name="T34"><text:tab/><text:tab/><text:tab/><text:tab/>(5)</text:span></text:p>
      <text:p text:style-name="P36"/>
      <text:p text:style-name="P36"/>
      <text:p text:style-name="P25"><text:span text:style-name="T32">kde </text:span><text:span text:style-name="T33"><draw:frame draw:style-name="fr2" draw:name="obrázky18" text:anchor-type="as-char" svg:width="1.138cm" svg:height="0.529cm" draw:z-index="9"><draw:image xlink:href="Pictures/100002010000002B00000014CFE6EFD0.png" xlink:type="simple" xlink:show="embed" xlink:actuate="onLoad"/></draw:frame></text:span><text:span text:style-name="T32"> <text:s/>jsou údaje naměřené na torzních vahách (</text:span><text:span text:style-name="T33"><draw:frame draw:style-name="fr2" draw:name="obrázky19" text:anchor-type="as-char" svg:width="0.503cm" svg:height="0.529cm" draw:z-index="10"><draw:image xlink:href="Pictures/100002010000001300000014ED712A49.png" xlink:type="simple" xlink:show="embed" xlink:actuate="onLoad"/></draw:frame></text:span><text:span text:style-name="T32"> je hmotnost vyvažující hrazdičku těsně pod hladinou a </text:span><text:span text:style-name="T33"><draw:frame draw:style-name="fr2" draw:name="obrázky20" text:anchor-type="as-char" svg:width="0.503cm" svg:height="0.529cm" draw:z-index="11"><draw:image xlink:href="Pictures/100002010000001300000014F9C73A8F.png" xlink:type="simple" xlink:show="embed" xlink:actuate="onLoad"/></draw:frame></text:span><text:span text:style-name="T32"> hmotnost vyvažující hrazdičku těsně po odtrhnutí). Délka drátu hrazdičky je </text:span><text:span text:style-name="T33"><draw:frame draw:style-name="fr2" draw:name="obrázky21" text:anchor-type="as-char" svg:width="3.413cm" svg:height="0.529cm" draw:z-index="8"><draw:image xlink:href="Pictures/100002010000008100000014DC430F15.png" xlink:type="simple" xlink:show="embed" xlink:actuate="onLoad"/></draw:frame></text:span><text:span text:style-name="T32">. Výslednou odchylku dostaneme s </text:span><text:span text:style-name="T35">besselovho vztahu</text:span><text:span text:style-name="T32">.</text:span></text:p>
      <text:p text:style-name="P17"/>
      <text:p text:style-name="P17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>
          <table:table-cell table:style-name="Tabulka3.A1" office:value-type="string">
            <text:p text:style-name="Table_20_Contents">Líh</text:p>
          </table:table-cell>
          <table:table-cell table:style-name="Tabulka3.A1" office:value-type="string">
            <text:p text:style-name="P29"/>
          </table:table-cell>
          <table:table-cell table:style-name="Tabulka3.A1" office:value-type="string">
            <text:p text:style-name="Table_20_Contents">Voda</text:p>
          </table:table-cell>
          <table:table-cell table:style-name="Tabulka3.D1" office:value-type="string">
            <text:p text:style-name="P29"/>
          </table:table-cell>
        </table:table-row>
        <table:table-row>
          <table:table-cell table:style-name="Tabulka3.A2" office:value-type="string">
            <text:p text:style-name="P30">m<text:span text:style-name="T10">1</text:span>[mg]</text:p>
          </table:table-cell>
          <table:table-cell table:style-name="Tabulka3.A2" office:value-type="string">
            <text:p text:style-name="P31">m<text:span text:style-name="T10">2</text:span>[mg]</text:p>
          </table:table-cell>
          <table:table-cell table:style-name="Tabulka3.A2" office:value-type="string">
            <text:p text:style-name="P31">m<text:span text:style-name="T10">1</text:span>[mg]</text:p>
          </table:table-cell>
          <table:table-cell table:style-name="Tabulka3.D2" office:value-type="string">
            <text:p text:style-name="P31">m<text:span text:style-name="T10">2</text:span>[mg]</text:p>
          </table:table-cell>
        </table:table-row>
        <table:table-row>
          <table:table-cell table:style-name="Tabulka3.A3" office:value-type="string">
            <text:p text:style-name="P28">42,0</text:p>
          </table:table-cell>
          <table:table-cell table:style-name="Tabulka3.A3" office:value-type="string">
            <text:p text:style-name="P28">124,0</text:p>
          </table:table-cell>
          <table:table-cell table:style-name="Tabulka3.A3" office:value-type="string">
            <text:p text:style-name="P28">49,5</text:p>
          </table:table-cell>
          <table:table-cell table:style-name="Tabulka3.A3" office:value-type="string">
            <text:p text:style-name="P28">286,0</text:p>
          </table:table-cell>
        </table:table-row>
        <table:table-row>
          <table:table-cell table:style-name="Tabulka3.A3" office:value-type="string">
            <text:p text:style-name="P28">42,5</text:p>
          </table:table-cell>
          <table:table-cell table:style-name="Tabulka3.A3" office:value-type="string">
            <text:p text:style-name="P28">124,0</text:p>
          </table:table-cell>
          <table:table-cell table:style-name="Tabulka3.A3" office:value-type="string">
            <text:p text:style-name="P28">48,5</text:p>
          </table:table-cell>
          <table:table-cell table:style-name="Tabulka3.A3" office:value-type="string">
            <text:p text:style-name="P28">287,0</text:p>
          </table:table-cell>
        </table:table-row>
        <table:table-row>
          <table:table-cell table:style-name="Tabulka3.A3" office:value-type="string">
            <text:p text:style-name="P28">42,0</text:p>
          </table:table-cell>
          <table:table-cell table:style-name="Tabulka3.A3" office:value-type="string">
            <text:p text:style-name="P28">123,0</text:p>
          </table:table-cell>
          <table:table-cell table:style-name="Tabulka3.A3" office:value-type="string">
            <text:p text:style-name="P28">47,5</text:p>
          </table:table-cell>
          <table:table-cell table:style-name="Tabulka3.A3" office:value-type="string">
            <text:p text:style-name="P28">286,0</text:p>
          </table:table-cell>
        </table:table-row>
        <table:table-row>
          <table:table-cell table:style-name="Tabulka3.A3" office:value-type="string">
            <text:p text:style-name="P28">43,0</text:p>
          </table:table-cell>
          <table:table-cell table:style-name="Tabulka3.A3" office:value-type="string">
            <text:p text:style-name="P28">123,5</text:p>
          </table:table-cell>
          <table:table-cell table:style-name="Tabulka3.A3" office:value-type="string">
            <text:p text:style-name="P28">48,5</text:p>
          </table:table-cell>
          <table:table-cell table:style-name="Tabulka3.A3" office:value-type="string">
            <text:p text:style-name="P28">286,0</text:p>
          </table:table-cell>
        </table:table-row>
        <table:table-row>
          <table:table-cell table:style-name="Tabulka3.A3" office:value-type="string">
            <text:p text:style-name="P28">44,0</text:p>
          </table:table-cell>
          <table:table-cell table:style-name="Tabulka3.A3" office:value-type="string">
            <text:p text:style-name="P28">123,5</text:p>
          </table:table-cell>
          <table:table-cell table:style-name="Tabulka3.A3" office:value-type="string">
            <text:p text:style-name="P28">48,0</text:p>
          </table:table-cell>
          <table:table-cell table:style-name="Tabulka3.A3" office:value-type="string">
            <text:p text:style-name="P28">286,0</text:p>
          </table:table-cell>
        </table:table-row>
        <table:table-row>
          <table:table-cell table:style-name="Tabulka3.A3" office:value-type="string">
            <text:p text:style-name="P28">44,0</text:p>
          </table:table-cell>
          <table:table-cell table:style-name="Tabulka3.A3" office:value-type="string">
            <text:p text:style-name="P28">123,5</text:p>
          </table:table-cell>
          <table:table-cell table:style-name="Tabulka3.A3" office:value-type="string">
            <text:p text:style-name="P28">48,0</text:p>
          </table:table-cell>
          <table:table-cell table:style-name="Tabulka3.A3" office:value-type="string">
            <text:p text:style-name="P28">285,0</text:p>
          </table:table-cell>
        </table:table-row>
        <table:table-row>
          <table:table-cell table:style-name="Tabulka3.A3" office:value-type="string">
            <text:p text:style-name="P28">43,0</text:p>
          </table:table-cell>
          <table:table-cell table:style-name="Tabulka3.A3" office:value-type="string">
            <text:p text:style-name="P28">123,5</text:p>
          </table:table-cell>
          <table:table-cell table:style-name="Tabulka3.A3" office:value-type="string">
            <text:p text:style-name="P28">48,5</text:p>
          </table:table-cell>
          <table:table-cell table:style-name="Tabulka3.A3" office:value-type="string">
            <text:p text:style-name="P28">287,0</text:p>
          </table:table-cell>
        </table:table-row>
        <table:table-row>
          <table:table-cell table:style-name="Tabulka3.A3" office:value-type="string">
            <text:p text:style-name="P28">43,5</text:p>
          </table:table-cell>
          <table:table-cell table:style-name="Tabulka3.A3" office:value-type="string">
            <text:p text:style-name="P28">124,5</text:p>
          </table:table-cell>
          <table:table-cell table:style-name="Tabulka3.A3" office:value-type="string">
            <text:p text:style-name="P28">47,5</text:p>
          </table:table-cell>
          <table:table-cell table:style-name="Tabulka3.A3" office:value-type="string">
            <text:p text:style-name="P28">287,0</text:p>
          </table:table-cell>
        </table:table-row>
        <table:table-row>
          <table:table-cell table:style-name="Tabulka3.A3" office:value-type="string">
            <text:p text:style-name="P28">43,5</text:p>
          </table:table-cell>
          <table:table-cell table:style-name="Tabulka3.A3" office:value-type="string">
            <text:p text:style-name="P28">123,5</text:p>
          </table:table-cell>
          <table:table-cell table:style-name="Tabulka3.A3" office:value-type="string">
            <text:p text:style-name="P28">51,0</text:p>
          </table:table-cell>
          <table:table-cell table:style-name="Tabulka3.A3" office:value-type="string">
            <text:p text:style-name="P28">284,0</text:p>
          </table:table-cell>
        </table:table-row>
        <table:table-row>
          <table:table-cell table:style-name="Tabulka3.A3" office:value-type="string">
            <text:p text:style-name="P28">43,0</text:p>
          </table:table-cell>
          <table:table-cell table:style-name="Tabulka3.A3" office:value-type="string">
            <text:p text:style-name="P28">124,0</text:p>
          </table:table-cell>
          <table:table-cell table:style-name="Tabulka3.A3" office:value-type="string">
            <text:p text:style-name="P28">51,0</text:p>
          </table:table-cell>
          <table:table-cell table:style-name="Tabulka3.A3" office:value-type="string">
            <text:p text:style-name="P28">283,0</text:p>
          </table:table-cell>
        </table:table-row>
        <table:table-row>
          <table:table-cell table:style-name="Tabulka3.A1" office:value-type="string">
            <text:p text:style-name="P28">43,05 <text:span text:style-name="T28">± 0,56</text:span></text:p>
          </table:table-cell>
          <table:table-cell table:style-name="Tabulka3.B13" office:value-type="string">
            <text:p text:style-name="P28">123,7 <text:span text:style-name="T28">± 0,34</text:span></text:p>
          </table:table-cell>
          <table:table-cell table:style-name="Tabulka3.B13" office:value-type="string">
            <text:p text:style-name="P28">48,8 <text:span text:style-name="T28">±1,0</text:span></text:p>
          </table:table-cell>
          <table:table-cell table:style-name="Tabulka3.D13" office:value-type="string">
            <text:p text:style-name="P28">285,7 <text:span text:style-name="T28">± 1,0</text:span></text:p>
          </table:table-cell>
        </table:table-row>
      </table:table>
      <text:p text:style-name="P17"/>
      <text:p text:style-name="P26"><text:span text:style-name="T27"><text:s/></text:span><text:span text:style-name="T28"><text:s/>σ</text:span><text:span text:style-name="T15">lih</text:span><text:span text:style-name="T28"> = 0,0292 ± </text:span><text:span text:style-name="T31">0,0021</text:span><text:span text:style-name="T28"> <text:s/></text:span><text:span text:style-name="T30">N.m</text:span><text:span text:style-name="T40">-1</text:span></text:p>
      <text:p text:style-name="P27"><text:span text:style-name="T4"><text:s text:c="2"/></text:span><text:span text:style-name="T5">σ</text:span><text:span text:style-name="T16">voda</text:span><text:span text:style-name="T5"> = 0,0854 ± 0,0012 <text:s/>N.m</text:span><text:span text:style-name="T41">-1</text:span></text:p>
      <text:p text:style-name="P40"/>
      <text:p text:style-name="P41"/>
      <text:p text:style-name="P41">Závěr: <text:tab/>Několika metodami jsme měřili hustotu a viskozitu lihu a vody, přičemž výsledky vždy přibližně odpovídali tabulkovým hodnot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sr12" svg:font-family="csr1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29T17:35:14</meta:creation-date>
    <dc:date>2008-05-14T09:24:05</dc:date>
    <meta:print-date>2008-05-14T09:22:40</meta:print-date>
    <meta:editing-cycles>12</meta:editing-cycles>
    <meta:editing-duration>PT7H53M27S</meta:editing-duration>
    <meta:user-defined meta:name="Info 1"/>
    <meta:user-defined meta:name="Info 2"/>
    <meta:user-defined meta:name="Info 3"/>
    <meta:user-defined meta:name="Info 4"/>
    <meta:document-statistic meta:table-count="3" meta:image-count="7" meta:object-count="5" meta:page-count="3" meta:paragraph-count="132" meta:word-count="620" meta:character-count="3806"/>
  </office:meta>
</office:document-meta>
</file>