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3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  <manifest:file-entry manifest:media-type="application/vnd.sun.star.oleobject" manifest:full-path="Object 33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4.102cm" fo:margin-left="1.834cm" fo:margin-right="1.062cm" table:align="margins" style:writing-mode="lr-tb"/>
    </style:style>
    <style:style style:name="Tabulka1.A" style:family="table-column">
      <style:table-column-properties style:column-width="3.988cm" style:rel-column-width="2261*"/>
    </style:style>
    <style:style style:name="Tabulka1.B" style:family="table-column">
      <style:table-column-properties style:column-width="1.621cm" style:rel-column-width="919*"/>
    </style:style>
    <style:style style:name="Tabulka1.E" style:family="table-column">
      <style:table-column-properties style:column-width="1.626cm" style:rel-column-width="922*"/>
    </style:style>
    <style:style style:name="Tabulka1.F" style:family="table-column">
      <style:table-column-properties style:column-width="3.625cm" style:rel-column-width="2055*"/>
    </style:style>
    <style:style style:name="Tabulka1.1" style:family="table-row">
      <style:table-row-properties style:min-row-height="0.48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5" style:family="table-row">
      <style:table-row-properties style:min-row-height="0.51cm" style:keep-together="true" fo:keep-together="auto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C" style:family="table-column">
      <style:table-column-properties style:column-width="3.814cm"/>
    </style:style>
    <style:style style:name="Tabulka2.D" style:family="table-column">
      <style:table-column-properties style:column-width="4.32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keep-together="false" fo:keep-together="always"/>
    </style:style>
    <style:style style:name="Tabulka2.B2.1" style:family="table-row">
      <style:table-row-properties style:keep-together="false" fo:keep-together="always"/>
    </style:style>
    <style:style style:name="Tabulka2.B2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" style:family="table">
      <style:table-properties style:width="4.403cm" table:align="center" style:writing-mode="lr-tb"/>
    </style:style>
    <style:style style:name="Tabulka3.A" style:family="table-column">
      <style:table-column-properties style:column-width="0.663cm"/>
    </style:style>
    <style:style style:name="Tabulka3.B" style:family="table-column">
      <style:table-column-properties style:column-width="3.739cm"/>
    </style:style>
    <style:style style:name="Tabulka3.1" style:family="table-row">
      <style:table-row-properties style:min-row-height="0.69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1.251cm"/>
          <style:tab-stop style:position="1.905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0.751cm"/>
          <style:tab-stop style:position="1.251cm"/>
          <style:tab-stop style:position="6.75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1.25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  <style:tab-stop style:position="8.75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8.75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style:snap-to-layout-grid="false">
        <style:tab-stops>
          <style:tab-stop style:position="0.751cm"/>
          <style:tab-stop style:position="1.25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751cm"/>
          <style:tab-stop style:position="8.75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style:snap-to-layout-grid="false">
        <style:tab-stops>
          <style:tab-stop style:position="0.751cm"/>
          <style:tab-stop style:position="8.75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>
        <style:tab-stops>
          <style:tab-stop style:position="0.751cm"/>
          <style:tab-stop style:position="8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>
      <style:paragraph-properties>
        <style:tab-stops>
          <style:tab-stop style:position="0.751cm"/>
          <style:tab-stop style:position="8.752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8.752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0.751cm"/>
          <style:tab-stop style:position="1.251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1.251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751cm"/>
          <style:tab-stop style:position="8.75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751cm"/>
          <style:tab-stop style:position="8.752cm"/>
        </style:tab-stops>
      </style:paragraph-properties>
    </style:style>
    <style:style style:name="P28" style:family="paragraph" style:parent-style-name="Standard">
      <style:paragraph-properties style:snap-to-layout-grid="false">
        <style:tab-stops>
          <style:tab-stop style:position="0.751cm"/>
          <style:tab-stop style:position="8.75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0" style:family="paragraph" style:parent-style-name="Subtitle">
      <style:paragraph-properties>
        <style:tab-stops>
          <style:tab-stop style:position="11.43cm"/>
        </style:tab-stops>
      </style:paragraph-properties>
    </style:style>
    <style:style style:name="P31" style:family="paragraph" style:parent-style-name="Title">
      <style:text-properties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Symbol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ize="12pt" style:font-size-asian="12pt"/>
    </style:style>
    <style:style style:name="T15" style:family="text">
      <style:text-properties fo:language="en" fo:country="US"/>
    </style:style>
    <style:style style:name="T16" style:family="text">
      <style:text-properties style:text-position="0% 100%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ahoma" fo:font-size="10pt" style:font-name-asian="Tahoma" style:font-size-asian="10pt" style:font-name-complex="Tahoma" style:font-size-complex="10pt"/>
    </style:style>
    <style:style style:name="T19" style:family="text">
      <style:text-properties style:font-name="Tahoma" fo:font-size="12pt" style:font-name-asian="Tahoma" style:font-size-asian="12pt" style:font-name-complex="Tahoma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27cm" draw:visible-area-height="1.23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23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1.1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0.70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91cm" draw:visible-area-height="1.3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846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86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9.136cm" draw:visible-area-height="1.55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5.204cm" draw:visible-area-height="1.693cm"/>
    </style:style>
    <style:style style:name="fr1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1">Fyzikální praktikum: úloha č. 1</text:span></text:p>
      <text:p text:style-name="P31"/>
      <text:p text:style-name="P1"/>
      <text:p text:style-name="P30">Jméno: Radek Žemlička<text:tab/>Teplota: 22,1<text:span text:style-name="T12"></text:span>C</text:p>
      <text:p text:style-name="P3"><text:span text:style-name="T1">UČO: 270180<text:tab/>Tlak: </text:span><text:span text:style-name="T18">982,9198</text:span><text:span text:style-name="T19"> <text:s/>pa</text:span></text:p>
      <text:p text:style-name="P3"><text:span text:style-name="T4">Datum měřeni: 27. 2. 2008</text:span><text:span text:style-name="T3"><text:tab/>Vlhkost: <text:s text:c="4"/>%<text:tab/></text:span></text:p>
      <text:p text:style-name="P4"/>
      <text:p text:style-name="P21"><text:span text:style-name="T6">Téma: </text:span><text:span text:style-name="Podtitul_20_Char"><text:span text:style-name="T6">Stanovení měrné hmotnosti válečku</text:span></text:span></text:p>
      <text:p text:style-name="P4"/>
      <text:p text:style-name="P21"><text:span text:style-name="T1">Cílem úlohy je stanovit měrnou hustotu látky ze které je zhotoven dutý váleček. Jelikož hustota nelze změřit přímo, musíme ji vypočítat z veličin které se změřit dají.</text:span></text:p>
      <text:p text:style-name="P4"/>
      <text:p text:style-name="P21"><text:span text:style-name="T5">Měření hmotnosti</text:span></text:p>
      <text:p text:style-name="P16"/>
      <text:p text:style-name="P22"><text:span text:style-name="T7">Pomůcky: </text:span><text:span text:style-name="T1">netlumené váhy </text:span></text:p>
      <text:p text:style-name="P5"><text:tab/><text:tab/></text:p>
      <text:p text:style-name="P21"><text:span text:style-name="T7">Postup:</text:span><text:span text:style-name="T1"> Prvním krokem je přibližné kontrolní zvážení válečku na vahách elektronických. Měření začíná určením první nulové polohy vah (n</text:span><text:span text:style-name="T14">01</text:span><text:span text:style-name="T1">) která se zjistí pomalým odaretováním váhy s prázdnými miskami. Váhy zaaretujeme, na levou misku položíme váženy předmět, na pravou závaží, a pomalu odaretujeme. Podle pohybu jazýčku určíme zda je potřeba závaží přidat, odebrat, či zda již můžeme začít se čtením. Čtení probíhá metodou tří kyvů a to z důvodu použití vah netlumených. Získáme rovnovážnou hodnotu n</text:span><text:span text:style-name="T14">1</text:span><text:span text:style-name="T1"> (z průměru levých hodnot a z pravé hodnoty vypočítáme průměr) a hodnotu Z</text:span><text:span text:style-name="T14">1</text:span><text:span text:style-name="T1"> (součet hmotností závaží na pravé misce). Měření opakujeme pro jinou hodnotu závaží Z</text:span><text:span text:style-name="T14">2</text:span><text:span text:style-name="T1">, tím získáme druhou rovnovážnou hodnotu n</text:span><text:span text:style-name="T14">2</text:span><text:span text:style-name="T1">. Poté odstraníme vážený předmět i závaží a změříme koncovou nulovou hodnotu n</text:span><text:span text:style-name="T14">02</text:span><text:span text:style-name="T1">.</text:span></text:p>
      <text:p text:style-name="P21"><text:span text:style-name="T1">Prostým aritmetickým průměrem spočítáme průměrnou nulovou hodnotu n</text:span><text:span text:style-name="T14">0</text:span><text:span text:style-name="T1"> a dále vypočteme správnou hodnotu vyvažujícího závaží Z</text:span><text:span text:style-name="T14">0</text:span><text:span text:style-name="T1"> ze vztahu</text:span></text:p>
      <text:p text:style-name="P21"><text:span text:style-name="T1"><text:tab/><text:tab/><text:tab/><text:tab/></text:span><text:span text:style-name="T1"><draw:frame draw:style-name="fr1" draw:name="Objekt1" text:anchor-type="as-char" svg:width="5.096cm" svg:height="1.328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text:tab/><text:tab/>(1.1)</text:span></text:p>
      <text:p text:style-name="P4"/>
      <text:p text:style-name="P4">Dále je třeba zjistit citlivost vah a to z vzorce</text:p>
      <text:p text:style-name="P21"><text:span text:style-name="T1"><text:tab/><text:tab/><text:tab/><text:tab/></text:span><text:span text:style-name="T1"><draw:frame draw:style-name="fr2" draw:name="Objekt2" text:anchor-type="as-char" svg:width="2.117cm" svg:height="1.2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<text:tab/><text:tab/><text:tab/><text:tab/><text:tab/><text:tab/><text:tab/>(1.2)</text:span></text:p>
      <text:p text:style-name="P4"/>
      <text:p text:style-name="P21"><text:span text:style-name="T1">mezní chyba čteni je pak převrácená hodnota citlivosti násobená rozlišovací schopností při odečítání jednotlivých dílků S</text:span><text:span text:style-name="T14">n</text:span><text:span text:style-name="T1">.</text:span></text:p>
      <text:p text:style-name="P21"><text:span text:style-name="T1"><text:tab/><text:tab/><text:tab/><text:tab/></text:span><text:span text:style-name="T1"><draw:frame draw:style-name="fr12" draw:name="Objekt3" text:anchor-type="as-char" svg:width="1.789cm" svg:height="0.99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text:tab/><text:tab/><text:tab/><text:tab/>(1.3)</text:span></text:p>
      <text:p text:style-name="P6"/>
      <text:p text:style-name="P23"><text:span text:style-name="T7">Měření</text:span><text:span text:style-name="T1">:</text:span> <text:s/></text:p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7">1. kyv</text:p>
          </table:table-cell>
          <table:table-cell table:style-name="Tabulka1.A1" office:value-type="string">
            <text:p text:style-name="P7">2. kyv</text:p>
          </table:table-cell>
          <table:table-cell table:style-name="Tabulka1.A1" office:value-type="string">
            <text:p text:style-name="P7">3. kyv</text:p>
          </table:table-cell>
          <table:table-cell table:style-name="Tabulka1.A1" office:value-type="string">
            <text:p text:style-name="P7">Střední kyv</text:p>
          </table:table-cell>
          <table:table-cell table:style-name="Tabulka1.F1" office:value-type="string">
            <text:p text:style-name="P25"><text:span text:style-name="T1">Závaží </text:span><text:span text:style-name="T8">[g]</text:span></text:p>
          </table:table-cell>
        </table:table-row>
        <table:table-row table:style-name="Tabulka1.1">
          <table:table-cell table:style-name="Tabulka1.A1" office:value-type="string">
            <text:p text:style-name="P12">1. nezatížené měření</text:p>
          </table:table-cell>
          <table:table-cell table:style-name="Tabulka1.A1" office:value-type="string">
            <text:p text:style-name="P7">-3</text:p>
          </table:table-cell>
          <table:table-cell table:style-name="Tabulka1.A1" office:value-type="string">
            <text:p text:style-name="P7">6</text:p>
          </table:table-cell>
          <table:table-cell table:style-name="Tabulka1.A1" office:value-type="string">
            <text:p text:style-name="P7">-3</text:p>
          </table:table-cell>
          <table:table-cell table:style-name="Tabulka1.A1" office:value-type="string">
            <text:p text:style-name="P7">1,5</text:p>
          </table:table-cell>
          <table:table-cell table:style-name="Tabulka1.F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24"><text:span text:style-name="T1">1. mě</text:span><text:span text:style-name="T1">ření</text:span></text:p>
          </table:table-cell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7">-1</text:p>
          </table:table-cell>
          <table:table-cell table:style-name="Tabulka1.A1" office:value-type="string">
            <text:p text:style-name="P7">9</text:p>
          </table:table-cell>
          <table:table-cell table:style-name="Tabulka1.A1" office:value-type="string">
            <text:p text:style-name="P7">4,25</text:p>
          </table:table-cell>
          <table:table-cell table:style-name="Tabulka1.F1" office:value-type="string">
            <text:p text:style-name="P7">159,00</text:p>
          </table:table-cell>
        </table:table-row>
        <table:table-row table:style-name="Tabulka1.1">
          <table:table-cell table:style-name="Tabulka1.A1" office:value-type="string">
            <text:p text:style-name="P12">2. měření</text:p>
          </table:table-cell>
          <table:table-cell table:style-name="Tabulka1.A1" office:value-type="string">
            <text:p text:style-name="P7">8</text:p>
          </table:table-cell>
          <table:table-cell table:style-name="Tabulka1.A1" office:value-type="string">
            <text:p text:style-name="P7">-5</text:p>
          </table:table-cell>
          <table:table-cell table:style-name="Tabulka1.A1" office:value-type="string">
            <text:p text:style-name="P7">7</text:p>
          </table:table-cell>
          <table:table-cell table:style-name="Tabulka1.A1" office:value-type="string">
            <text:p text:style-name="P7">1,25</text:p>
          </table:table-cell>
          <table:table-cell table:style-name="Tabulka1.F1" office:value-type="string">
            <text:p text:style-name="P7">159,15</text:p>
          </table:table-cell>
        </table:table-row>
        <table:table-row table:style-name="Tabulka1.5">
          <table:table-cell table:style-name="Tabulka1.A1" office:value-type="string">
            <text:p text:style-name="P12">2. nezatížené měření</text:p>
          </table:table-cell>
          <table:table-cell table:style-name="Tabulka1.A1" office:value-type="string">
            <text:p text:style-name="P7">4</text:p>
          </table:table-cell>
          <table:table-cell table:style-name="Tabulka1.A1" office:value-type="string">
            <text:p text:style-name="P7">-1</text:p>
          </table:table-cell>
          <table:table-cell table:style-name="Tabulka1.A1" office:value-type="string">
            <text:p text:style-name="P7">4</text:p>
          </table:table-cell>
          <table:table-cell table:style-name="Tabulka1.A1" office:value-type="string">
            <text:p text:style-name="P7">1,5</text:p>
          </table:table-cell>
          <table:table-cell table:style-name="Tabulka1.F1" office:value-type="string">
            <text:p text:style-name="P7"/>
          </table:table-cell>
        </table:table-row>
      </table:table>
      <text:p text:style-name="P11"/>
      <text:p text:style-name="P13"/>
      <text:p text:style-name="P27"><text:span text:style-name="T1">Průměrná nulová hodnota:</text:span></text:p>
      <text:p text:style-name="P8"><text:soft-page-break/><draw:frame draw:style-name="fr12" draw:name="Objekt4" text:anchor-type="as-char" svg:width="3.216cm" svg:height="1.06cm" draw:z-index="11"><draw:object xlink:href="./Object 4" xlink:type="simple" xlink:show="embed" xlink:actuate="onLoad"/><draw:image xlink:href="./ObjectReplacements/Object 4" xlink:type="simple" xlink:show="embed" xlink:actuate="onLoad"/></draw:frame></text:p>
      <text:p text:style-name="P13"/>
      <text:p text:style-name="P13">Hodnota vyvažujícího závaží ze vztahu (1.1):</text:p>
      <text:p text:style-name="P8"><draw:frame draw:style-name="fr12" draw:name="Objekt5" text:anchor-type="as-char" svg:width="2.15cm" svg:height="0.529cm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13"/>
      <text:p text:style-name="P8">S<text:span text:style-name="T13">n</text:span><text:span text:style-name="T16"> = 1</text:span></text:p>
      <text:p text:style-name="P13"/>
      <text:p text:style-name="P13">Mezní chyba podle vzorců (1.2) a (1.3):</text:p>
      <text:p text:style-name="P8"><draw:frame draw:style-name="fr12" draw:name="Objekt6" text:anchor-type="as-char" svg:width="1.489cm" svg:height="0.529cm" draw:z-index="14"><draw:object xlink:href="./Object 6" xlink:type="simple" xlink:show="embed" xlink:actuate="onLoad"/><draw:image xlink:href="./ObjectReplacements/Object 6" xlink:type="simple" xlink:show="embed" xlink:actuate="onLoad"/></draw:frame></text:p>
      <text:p text:style-name="P13"/>
      <text:p text:style-name="P27"><text:span text:style-name="T1">Hmotnost vyvažujícího závaží je tedy:</text:span></text:p>
      <text:p text:style-name="P8"><draw:frame draw:style-name="fr12" draw:name="Objekt7" text:anchor-type="as-char" svg:width="2.985cm" svg:height="0.467cm" draw:z-index="15"><draw:object xlink:href="./Object 7" xlink:type="simple" xlink:show="embed" xlink:actuate="onLoad"/><draw:image xlink:href="./ObjectReplacements/Object 7" xlink:type="simple" xlink:show="embed" xlink:actuate="onLoad"/></draw:frame></text:p>
      <text:p text:style-name="P13"/>
      <text:p text:style-name="P17">Měřeni objemu</text:p>
      <text:p text:style-name="P13"/>
      <text:p text:style-name="P27"><text:span text:style-name="T7">Pomůcky:</text:span><text:span text:style-name="T1"> posuvné měřítko</text:span></text:p>
      <text:p text:style-name="P13"/>
      <text:p text:style-name="P27"><text:span text:style-name="T7">Postup:</text:span><text:span text:style-name="T1"> </text:span></text:p>
      <text:p text:style-name="P13">Objem dutého válečku je dán vztahem:</text:p>
      <text:p text:style-name="P29"><text:span text:style-name="T1"><text:tab/><text:tab/><text:tab/><text:tab/><text:tab/><text:tab/></text:span><text:span text:style-name="T1"><draw:frame draw:style-name="fr3" draw:name="Objekt9" text:anchor-type="as-char" svg:width="2.716cm" svg:height="0.635cm" draw:z-index="2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text:tab/><text:tab/><text:tab/>(2.1)</text:span></text:p>
      <text:p text:style-name="P27"><text:span text:style-name="T1">Proto bylo potřeba posuvným měřítkem změřit veličiny h, r</text:span><text:span text:style-name="T14">1</text:span><text:span text:style-name="T1"> a r</text:span><text:span text:style-name="T14">2</text:span><text:span text:style-name="T1">. Kvůli přesnosti měření je potřeba každou veličinu změřit několikrát. <text:s/>Vypočítáme odhad střední hodnoty aritmetickým průměrem (</text:span><text:span text:style-name="T1"><draw:frame draw:style-name="fr4" draw:name="Objekt10" text:anchor-type="as-char" svg:width="0.353cm" svg:height="0.492cm" draw:z-index="3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) a odhad směrodatné odchylky podle vztahu</text:span></text:p>
      <text:p text:style-name="P29"><text:span text:style-name="T1"><text:tab/><text:tab/><text:tab/><text:tab/><text:tab/></text:span><text:span text:style-name="T1"><draw:frame draw:style-name="fr5" draw:name="Objekt11" text:anchor-type="as-char" svg:width="4.022cm" svg:height="1.199cm" draw:z-index="4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<text:tab/><text:tab/><text:tab/><text:tab/><text:tab/>(2.2)</text:span></text:p>
      <text:p text:style-name="P29"><text:span text:style-name="T1">Ze souboru naměřených hodnot vyloučíme hodnoty ležící mimo interval </text:span><text:span text:style-name="T1"><draw:frame draw:style-name="fr6" draw:name="Objekt12" text:anchor-type="as-char" svg:width="2.785cm" svg:height="0.706cm" draw:z-index="5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 a budeme je považovat za zatížené hrubou chybou. Dále vypočítáme směrodatnou odchylku aritm. průměru dosazením do Besselova vztahu</text:span></text:p>
      <text:p text:style-name="P29"><text:span text:style-name="T1"><text:tab/><text:tab/><text:tab/><text:tab/><text:tab/></text:span><text:span text:style-name="T1"><draw:frame draw:style-name="fr7" draw:name="Objekt13" text:anchor-type="as-char" svg:width="4.69cm" svg:height="1.341cm" draw:z-index="6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<text:tab/><text:tab/><text:tab/><text:tab/><text:tab/>(2.3)</text:span></text:p>
      <text:p text:style-name="P29"><text:span text:style-name="T1"/></text:p>
      <text:p text:style-name="P13"/>
      <text:p text:style-name="P18">Měření a výpočty:</text:p>
      <text:p text:style-name="P27"><text:span text:style-name="T1">Po dosazení naměřených hodnot do (2.2) zjistíme, že žádná hodnota neleží mimo zvolený interval a tudíž není zatížena hrubou chybou. </text:span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oft-page-break/><text:span text:style-name="T1"/></text:p>
      <text:p text:style-name="P13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26"><text:span text:style-name="T8">Jednotlivá měření </text:span><text:span text:style-name="T8"><text:s/>[mm]</text:span></text:p>
          </table:table-cell>
          <table:table-cell table:style-name="Tabulka2.A1" office:value-type="string">
            <text:p text:style-name="P26"><text:span text:style-name="T1">Střední hodnota </text:span><text:span text:style-name="T8">[mm]</text:span></text:p>
          </table:table-cell>
          <table:table-cell table:style-name="Tabulka2.D1" office:value-type="string">
            <text:p text:style-name="P26"><text:span text:style-name="T1">Odpovídající poloměr [mm]</text:span></text:p>
          </table:table-cell>
        </table:table-row>
        <table:table-row table:style-name="Tabulka2.2">
          <table:table-cell table:style-name="Tabulka2.A1" office:value-type="string">
            <text:p text:style-name="P28"><text:span text:style-name="T1">Vnější průměr</text:span><text:span text:style-name="T1"> r</text:span><text:span text:style-name="T14">1</text:span></text:p>
          </table:table-cell>
          <table:table-cell>
            <table:table table:is-sub-table="true">
              <table:table-column table:style-name="Tabulka2.A"/>
              <table:table-row table:style-name="Tabulka2.B2.1">
                <table:table-cell table:style-name="Tabulka2.A1" office:value-type="string">
                  <text:p text:style-name="P9">39,9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39,9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39,9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39.9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39,9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39,9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40,00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39,90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39,90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39.90</text:p>
                </table:table-cell>
              </table:table-row>
            </table:table>
          </table:table-cell>
          <table:table-cell table:style-name="Tabulka2.A1" office:value-type="string">
            <text:p text:style-name="P9">39,93</text:p>
          </table:table-cell>
          <table:table-cell table:style-name="Tabulka2.D1" office:value-type="string">
            <text:p text:style-name="P19">19,96</text:p>
          </table:table-cell>
        </table:table-row>
        <table:table-row table:style-name="Tabulka2.2">
          <table:table-cell table:style-name="Tabulka2.A1" office:value-type="string">
            <text:p text:style-name="P28"><text:span text:style-name="T1">Vnitřní průměr r</text:span><text:span text:style-name="T14">2</text:span></text:p>
          </table:table-cell>
          <table:table-cell>
            <table:table table:is-sub-table="true">
              <table:table-column table:style-name="Tabulka2.A"/>
              <table:table-row table:style-name="Tabulka2.B2.1">
                <table:table-cell table:style-name="Tabulka2.A1" office:value-type="string">
                  <text:p text:style-name="P9">9,9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0,1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0,1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0,1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0,2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0,2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0,15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10,20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10,15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10,20</text:p>
                </table:table-cell>
              </table:table-row>
            </table:table>
          </table:table-cell>
          <table:table-cell table:style-name="Tabulka2.A1" office:value-type="string">
            <text:p text:style-name="P9">10,16</text:p>
          </table:table-cell>
          <table:table-cell table:style-name="Tabulka2.D1" office:value-type="string">
            <text:p text:style-name="P19">5.07</text:p>
          </table:table-cell>
        </table:table-row>
        <table:table-row table:style-name="Tabulka2.2">
          <table:table-cell table:style-name="Tabulka2.A1" office:value-type="string">
            <text:p text:style-name="P14">Výška h</text:p>
          </table:table-cell>
          <table:table-cell>
            <table:table table:is-sub-table="true">
              <table:table-column table:style-name="Tabulka2.A"/>
              <table:table-row table:style-name="Tabulka2.B2.1">
                <table:table-cell table:style-name="Tabulka2.A1" office:value-type="string">
                  <text:p text:style-name="P9">15,4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5,3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5,2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5,35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5,4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5,40</text:p>
                </table:table-cell>
              </table:table-row>
              <table:table-row table:style-name="Tabulka2.B2.1">
                <table:table-cell table:style-name="Tabulka2.B2.1.2" office:value-type="string">
                  <text:p text:style-name="P9">15,35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15,40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15,35</text:p>
                </table:table-cell>
              </table:table-row>
              <table:table-row table:style-name="Tabulka2.B2.1">
                <table:table-cell table:style-name="Tabulka2.A1" office:value-type="string">
                  <text:p text:style-name="P9">15,40</text:p>
                </table:table-cell>
              </table:table-row>
            </table:table>
          </table:table-cell>
          <table:table-cell table:style-name="Tabulka2.A1" office:value-type="string">
            <text:p text:style-name="P19">15,37</text:p>
          </table:table-cell>
          <table:table-cell table:style-name="Tabulka2.D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/>
      <text:p text:style-name="P27"><text:span text:style-name="T1">Směrodatná odchylka ze vztahu (2.3):</text:span></text:p>
      <text:p text:style-name="P27"><text:span text:style-name="T1">r</text:span><text:span text:style-name="T14">1</text:span><text:span text:style-name="T1">: </text:span><text:span text:style-name="T1"><draw:frame draw:style-name="fr12" draw:name="Objekt37" text:anchor-type="as-char" svg:width="2.651cm" svg:height="0.577cm" draw:z-index="16"><draw:object xlink:href="./Object 37" xlink:type="simple" xlink:show="embed" xlink:actuate="onLoad"/><draw:image xlink:href="./ObjectReplacements/Object 37" xlink:type="simple" xlink:show="embed" xlink:actuate="onLoad"/></draw:frame></text:span></text:p>
      <text:p text:style-name="P27"><text:span text:style-name="T1">r</text:span><text:span text:style-name="T14">2</text:span><text:span text:style-name="T1">: </text:span><text:span text:style-name="T1"><draw:frame draw:style-name="fr12" draw:name="Objekt16" text:anchor-type="as-char" svg:width="2.656cm" svg:height="0.577cm" draw:z-index="17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27"><text:span text:style-name="T1">h: </text:span><text:span text:style-name="T1"><draw:frame draw:style-name="fr12" draw:name="Objekt17" text:anchor-type="as-char" svg:width="2.558cm" svg:height="0.577cm" draw:z-index="18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27"><text:span text:style-name="T1"/></text:p>
      <text:p text:style-name="P13"/>
      <text:p text:style-name="P27"><text:span text:style-name="T1">Hodnoty měřených veličin potom jsou:</text:span></text:p>
      <text:p text:style-name="P1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8"><text:span text:style-name="T1">r</text:span><text:span text:style-name="T14">1</text:span></text:p>
          </table:table-cell>
          <table:table-cell table:style-name="Tabulka3.B1" office:value-type="string">
            <text:p text:style-name="P28"><text:span text:style-name="T1">19,96 </text:span><text:span text:style-name="T17">± 0,01 m</text:span><text:span text:style-name="T1">m</text:span></text:p>
          </table:table-cell>
        </table:table-row>
        <table:table-row table:style-name="Tabulka3.1">
          <table:table-cell table:style-name="Tabulka3.A1" office:value-type="string">
            <text:p text:style-name="P28"><text:span text:style-name="T1">r</text:span><text:span text:style-name="T14">2</text:span></text:p>
          </table:table-cell>
          <table:table-cell table:style-name="Tabulka3.B1" office:value-type="string">
            <text:p text:style-name="P28"><text:span text:style-name="T1">5,07 <text:s text:c="2"/></text:span><text:span text:style-name="T17">± 0,03 mm</text:span></text:p>
          </table:table-cell>
        </table:table-row>
        <table:table-row table:style-name="Tabulka3.1">
          <table:table-cell table:style-name="Tabulka3.A1" office:value-type="string">
            <text:p text:style-name="P14">h</text:p>
          </table:table-cell>
          <table:table-cell table:style-name="Tabulka3.B1" office:value-type="string">
            <text:p text:style-name="P28"><text:span text:style-name="T1">15,37 </text:span><text:span text:style-name="T17">± 0.02 mm</text:span></text:p>
          </table:table-cell>
        </table:table-row>
      </table:table>
      <text:p text:style-name="P27"><text:soft-page-break/></text:p>
      <text:p text:style-name="P13"/>
      <text:p text:style-name="P13"/>
      <text:p text:style-name="P17"/>
      <text:p text:style-name="P17">Hustota:</text:p>
      <text:p text:style-name="P27"><text:span text:style-name="T1">Hustota je dána vztahem </text:span><text:span text:style-name="T1"><draw:frame draw:style-name="fr8" draw:name="Objekt29" text:anchor-type="as-char" svg:width="1.515cm" svg:height="0.847cm" draw:z-index="7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1">, v našem případě:</text:span></text:p>
      <text:p text:style-name="P29"><text:span text:style-name="T1"><text:tab/><text:tab/><text:tab/><text:tab/><text:tab/><text:tab/></text:span><text:span text:style-name="T1"><draw:frame draw:style-name="fr9" draw:name="Objekt30" text:anchor-type="as-char" svg:width="2.785cm" svg:height="1.199cm" draw:z-index="8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1"><text:tab/><text:tab/><text:tab/><text:tab/><text:tab/>(3.1)</text:span></text:p>
      <text:p text:style-name="P15"/>
      <text:p text:style-name="P29"><text:span text:style-name="T1">Chyby se u nepřímého měření skládají podle zákona přenosu chyb:</text:span></text:p>
      <text:p text:style-name="P29"><text:span text:style-name="T1"><text:tab/><text:tab/><text:tab/></text:span><text:span text:style-name="T1"><draw:frame draw:style-name="fr10" draw:name="Objekt31" text:anchor-type="as-char" svg:width="9.135cm" svg:height="1.552cm" draw:z-index="9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1"><text:tab/><text:tab/><text:tab/>(3.2)</text:span></text:p>
      <text:p text:style-name="P15"/>
      <text:p text:style-name="P20">Výpočet:</text:p>
      <text:p text:style-name="P29"><text:span text:style-name="T1">Podle vzorce (3.1) vypočteme hustotu materiálu:</text:span></text:p>
      <text:p text:style-name="P10"><draw:frame draw:style-name="fr12" draw:name="Objekt14" text:anchor-type="as-char" svg:width="2.23cm" svg:height="1.057cm" draw:z-index="19"><draw:object xlink:href="./Object 14" xlink:type="simple" xlink:show="embed" xlink:actuate="onLoad"/><draw:image xlink:href="./ObjectReplacements/Object 14" xlink:type="simple" xlink:show="embed" xlink:actuate="onLoad"/></draw:frame></text:p>
      <text:p text:style-name="P29"><text:span text:style-name="T1">A výpočet odchylky po zderivování vypadá takto:</text:span></text:p>
      <text:p text:style-name="P15"><draw:frame draw:style-name="fr11" draw:name="Objekt33" text:anchor-type="as-char" svg:width="15.205cm" svg:height="1.693cm" draw:z-index="10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0"/>
      <text:p text:style-name="P10"><draw:frame draw:style-name="fr12" draw:name="Objekt15" text:anchor-type="as-char" svg:width="1.011cm" svg:height="0.513cm" draw:z-index="20"><draw:object xlink:href="./Object 15" xlink:type="simple" xlink:show="embed" xlink:actuate="onLoad"/><draw:image xlink:href="./ObjectReplacements/Object 15" xlink:type="simple" xlink:show="embed" xlink:actuate="onLoad"/></draw:frame></text:p>
      <text:p text:style-name="P10"/>
      <text:p text:style-name="P29"><text:span text:style-name="T1">Proto celková hustota materiálu je tedy:</text:span></text:p>
      <text:p text:style-name="P15"/>
      <text:p text:style-name="P2"><draw:frame draw:style-name="fr12" draw:name="Objekt18" text:anchor-type="as-char" svg:width="2.792cm" svg:height="1.057cm" draw:z-index="21"><draw:object xlink:href="./Object 18" xlink:type="simple" xlink:show="embed" xlink:actuate="onLoad"/><draw:image xlink:href="./ObjectReplacements/Object 18" xlink:type="simple" xlink:show="embed" xlink:actuate="onLoad"/></draw:frame></text:p>
      <text:p text:style-name="P10"/>
      <text:p text:style-name="P18">Závěr:</text:p>
      <text:p text:style-name="Standard"><text:span text:style-name="T2">Výsledná hodnota hustoty válečku se velice blíží tabulkové hodnotě hustoty mosazi (8400kg/m</text:span><text:span text:style-name="T10">3</text:span><text:span text:style-name="T2">), proto bychom mohli odhadnout že mosaz by mohl být (ale nemusí) materiál ze kterého je váleček zhotov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Standard" style:next-style-name="Text_20_body" style:class="chapter">
      <style:paragraph-properties>
        <style:tab-stops>
          <style:tab-stop style:position="12.002cm"/>
        </style:tab-stops>
      </style:paragraph-properties>
      <style:text-properties fo:font-size="12pt" style:font-size-asian="12pt"/>
    </style:style>
    <style:style style:name="Standardní_20_písmo_20_odstavce" style:display-name="Standardní písmo odstavce" style:family="text"/>
    <style:style style:name="Podtitul_20_Char" style:display-name="Podtitul Char" style:family="text" style:parent-style-name="Standardní_20_písmo_20_odstavce">
      <style:text-properties fo:font-size="12pt" fo:language="cs" fo:country="CZ" style:font-size-asian="12pt" style:language-complex="ar" style:country-complex="S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adek Žemlička</meta:initial-creator>
    <meta:creation-date>2008-03-11T17:42:34</meta:creation-date>
    <dc:creator>Radek Žemlička</dc:creator>
    <dc:date>2008-03-11T23:48:01</dc:date>
    <meta:editing-cycles>7</meta:editing-cycles>
    <meta:editing-duration>PT5H35M23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22" meta:page-count="4" meta:paragraph-count="131" meta:word-count="532" meta:character-count="3457"/>
  </office:meta>
</office:document-meta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ρ</math:mo>
        <math:mo math:stretchy="false">=</math:mo>
        <math:mn>8827</math:mn>
      </math:mrow>
      <math:mfrac>
        <math:mi math:fontstyle="italic">kg</math:mi>
        <math:msup>
          <math:mi>m</math:mi>
          <math:mn>3</math:mn>
        </math:msup>
      </math:mfrac>
    </math:mrow>
    <math:annotation math:encoding="StarMath 5.0">%rho = 8827 {kg over m^{3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δ</math:mo>
        <math:mo math:stretchy="false">ˆ</math:mo>
      </math:mover>
      <math:mo math:stretchy="false">=</math:mo>
      <math:mn>5</math:mn>
    </math:mrow>
    <math:annotation math:encoding="StarMath 5.0">hat {%delta} = 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o math:stretchy="false">δ</math:mo>
            <math:mi math:fontstyle="italic">r2</math:mi>
          </math:msub>
          <math:mo math:stretchy="false">ˆ</math:mo>
        </math:mover>
        <math:mo math:stretchy="false">=</math:mo>
        <math:mn>0,025</math:mn>
      </math:mrow>
      <math:mi math:fontstyle="italic">mm</math:mi>
    </math:mrow>
    <math:annotation math:encoding="StarMath 5.0">hat{%delta_{r2}} = 0,025 mm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o math:stretchy="false">δ</math:mo>
            <math:mi>h</math:mi>
          </math:msub>
          <math:mo math:stretchy="false">ˆ</math:mo>
        </math:mover>
        <math:mo math:stretchy="false">=</math:mo>
        <math:mn>0,018</math:mn>
      </math:mrow>
      <math:mi math:fontstyle="italic">mm</math:mi>
    </math:mrow>
    <math:annotation math:encoding="StarMath 5.0">hat{%delta_{h}} = 0,018 mm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ρ</math:mo>
        <math:mo math:stretchy="false">=</math:mo>
        <math:mrow>
          <math:mn>8827</math:mn>
          <math:mo math:stretchy="false">±</math:mo>
          <math:mn>5</math:mn>
        </math:mrow>
      </math:mrow>
      <math:mfrac>
        <math:mi math:fontstyle="italic">kg</math:mi>
        <math:msup>
          <math:mi>m</math:mi>
          <math:mn>3</math:mn>
        </math:msup>
      </math:mfrac>
    </math:mrow>
    <math:annotation math:encoding="StarMath 5.0">%rho = 8827 +- 5 {kg over m^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z</math:mi>
      </math:msub>
      <math:mo math:stretchy="false">=</math:mo>
      <math:mrow>
        <math:mfrac>
          <math:mn>1</math:mn>
          <math:mi>c</math:mi>
        </math:mfrac>
        <math:mo math:stretchy="false">⋅</math:mo>
        <math:msub>
          <math:mi>S</math:mi>
          <math:mi>n</math:mi>
        </math:msub>
      </math:mrow>
    </math:mrow>
    <math:annotation math:encoding="StarMath 5.0">S_{z} = { 1 over c} cdot S_{n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o math:stretchy="false">δ</math:mo>
            <math:mi math:fontstyle="italic">r1</math:mi>
          </math:msub>
          <math:mo math:stretchy="false">ˆ</math:mo>
        </math:mover>
        <math:mo math:stretchy="false">=</math:mo>
        <math:mn>0,011</math:mn>
      </math:mrow>
      <math:mi math:fontstyle="italic">mm</math:mi>
    </math:mrow>
    <math:annotation math:encoding="StarMath 5.0">hat{%delta_{r1}} = 0,011 mm
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0</math:mn>
        </math:msub>
        <math:mo math:stretchy="false">=</math:mo>
        <math:mfrac>
          <math:mrow>
            <math:msub>
              <math:mi>n</math:mi>
              <math:mn>01</math:mn>
            </math:msub>
            <math:mo math:stretchy="false">+</math:mo>
            <math:msub>
              <math:mi>n</math:mi>
              <math:mn>02</math:mn>
            </math:msub>
          </math:mrow>
          <math:mn>2</math:mn>
        </math:mfrac>
      </math:mrow>
      <math:mo math:stretchy="false">=</math:mo>
      <math:mn>1,5</math:mn>
    </math:mrow>
    <math:annotation math:encoding="StarMath 5.0">n_{0}={n_{01}+n_{02}} over 2  = 1,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n>0</math:mn>
      </math:msub>
      <math:mo math:stretchy="false">=</math:mo>
      <math:mn>158,93</math:mn>
    </math:mrow>
    <math:annotation math:encoding="StarMath 5.0">Z_{0} = 158,9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z</math:mi>
      </math:msub>
      <math:mo math:stretchy="false">=</math:mo>
      <math:mn>0,2</math:mn>
    </math:mrow>
    <math:annotation math:encoding="StarMath 5.0">S_{z} = 0,2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row>
          <math:mn>158,9</math:mn>
          <math:mo math:stretchy="false">±</math:mo>
          <math:mn>0,2</math:mn>
        </math:mrow>
      </math:mrow>
      <math:mi>g</math:mi>
    </math:mrow>
    <math:annotation math:encoding="StarMath 5.0">Z = 158,9 +- 0,2 g
</math:annotation>
  </math:semantics>
</math:math>
</file>