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Úloha číslo 9: Měření teploty</text:p>
      <text:p text:style-name="Standard">Datum: 19.3. 2008</text:p>
      <text:p text:style-name="Standard">Vypracoval: Radek Žemlička</text:p>
      <text:p text:style-name="Standard">Laboratorní podmínky: t = 23,3°C, <text:s/>p = 96,7kPa, <text:s/>vlhkos 22,9%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4-01T21:12:51</meta:creation-date>
    <dc:date>2008-04-08T20:05:44</dc:date>
    <meta:editing-cycles>2</meta:editing-cycles>
    <meta:editing-duration>PT1H42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0" meta:character-count="133"/>
  </office:meta>
</office:document-meta>
</file>