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2"/>
    <style:style style:name="ce4" style:family="table-cell" style:parent-style-name="Default" style:data-style-name="N108"/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office:value-type="float" office:value="4.32">
            <text:p>4,32</text:p>
          </table:table-cell>
          <table:table-cell table:style-name="ce1" table:formula="of:=([.$B$16]-[.B4])^2" office:value-type="float" office:value="0.000624999999999973">
            <text:p>0,0006</text:p>
          </table:table-cell>
          <table:table-cell table:number-columns-repeated="2"/>
          <table:table-cell table:style-name="ce2" office:value-type="float" office:value="-0.9">
            <text:p>-0,9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19.8">
            <text:p>19,8</text:p>
          </table:table-cell>
          <table:table-cell table:style-name="ce2" office:value-type="float" office:value="30.1">
            <text:p>30,1</text:p>
          </table:table-cell>
          <table:table-cell/>
          <table:table-cell table:formula="of:=([.G4]-[.F4])*(26/50)" office:value-type="float" office:value="4.68">
            <text:p>4,68</text:p>
          </table:table-cell>
          <table:table-cell table:formula="of:=([.H4]-[.F4])*(26/50)" office:value-type="float" office:value="10.764">
            <text:p>10,76</text:p>
          </table:table-cell>
          <table:table-cell table:formula="of:=([.I4]-[.F4])*(26/50)" office:value-type="float" office:value="16.12">
            <text:p>16,12</text:p>
          </table:table-cell>
          <table:table-cell/>
          <table:table-cell table:style-name="ce4" table:formula="of:=(([.$K$11]-[.K4])^2)" office:value-type="float" office:value="0.00667722448979594">
            <text:p>0,006677</text:p>
          </table:table-cell>
          <table:table-cell table:style-name="ce4" table:formula="of:=(([.$L$11]-[.L4])^2)" office:value-type="float" office:value="0.0124163265306124">
            <text:p>0,012416</text:p>
          </table:table-cell>
          <table:table-cell table:style-name="ce4" table:formula="of:=(([.$M$11]-[.M4])^2)" office:value-type="float" office:value="0.00198661224489811">
            <text:p>0,001987</text:p>
          </table:table-cell>
        </table:table-row>
        <table:table-row table:style-name="ro1">
          <table:table-cell/>
          <table:table-cell office:value-type="float" office:value="4.36">
            <text:p>4,36</text:p>
          </table:table-cell>
          <table:table-cell table:style-name="ce1" table:formula="of:=([.$B$16]-[.B5])^2" office:value-type="float" office:value="0.000225000000000017">
            <text:p>0,0002</text:p>
          </table:table-cell>
          <table:table-cell table:number-columns-repeated="2"/>
          <table:table-cell table:style-name="ce2" office:value-type="float" office:value="-1.1">
            <text:p>-1,1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29.7">
            <text:p>29,7</text:p>
          </table:table-cell>
          <table:table-cell/>
          <table:table-cell table:formula="of:=([.G5]-[.F5])*(26/50)" office:value-type="float" office:value="4.836">
            <text:p>4,84</text:p>
          </table:table-cell>
          <table:table-cell table:formula="of:=([.H5]-[.F5])*(26/50)" office:value-type="float" office:value="10.972">
            <text:p>10,97</text:p>
          </table:table-cell>
          <table:table-cell table:formula="of:=([.I5]-[.F5])*(26/50)" office:value-type="float" office:value="16.016">
            <text:p>16,02</text:p>
          </table:table-cell>
          <table:table-cell/>
          <table:table-cell table:style-name="ce4" table:formula="of:=(([.$K$11]-[.K5])^2)" office:value-type="float" office:value="0.00551836734693871">
            <text:p>0,005518</text:p>
          </table:table-cell>
          <table:table-cell table:style-name="ce4" table:formula="of:=(([.$L$11]-[.L5])^2)" office:value-type="float" office:value="0.00932604081632678">
            <text:p>0,009326</text:p>
          </table:table-cell>
          <table:table-cell table:style-name="ce4" table:formula="of:=(([.$M$11]-[.M5])^2)" office:value-type="float" office:value="0.00353175510204052">
            <text:p>0,003532</text:p>
          </table:table-cell>
        </table:table-row>
        <table:table-row table:style-name="ro1">
          <table:table-cell/>
          <table:table-cell office:value-type="float" office:value="4.28">
            <text:p>4,28</text:p>
          </table:table-cell>
          <table:table-cell table:style-name="ce1" table:formula="of:=([.$B$16]-[.B6])^2" office:value-type="float" office:value="0.00422499999999994">
            <text:p>0,0042</text:p>
          </table:table-cell>
          <table:table-cell table:number-columns-repeated="2"/>
          <table:table-cell table:style-name="ce2" office:value-type="float" office:value="-0.5">
            <text:p>-0,5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19.9">
            <text:p>19,9</text:p>
          </table:table-cell>
          <table:table-cell table:style-name="ce2" office:value-type="float" office:value="29.9">
            <text:p>29,9</text:p>
          </table:table-cell>
          <table:table-cell/>
          <table:table-cell table:formula="of:=([.G6]-[.F6])*(26/50)" office:value-type="float" office:value="4.472">
            <text:p>4,47</text:p>
          </table:table-cell>
          <table:table-cell table:formula="of:=([.H6]-[.F6])*(26/50)" office:value-type="float" office:value="10.608">
            <text:p>10,61</text:p>
          </table:table-cell>
          <table:table-cell table:formula="of:=([.I6]-[.F6])*(26/50)" office:value-type="float" office:value="15.808">
            <text:p>15,81</text:p>
          </table:table-cell>
          <table:table-cell/>
          <table:table-cell table:style-name="ce4" table:formula="of:=(([.$K$11]-[.K6])^2)" office:value-type="float" office:value="0.083934367346939">
            <text:p>0,083934</text:p>
          </table:table-cell>
          <table:table-cell table:style-name="ce4" table:formula="of:=(([.$L$11]-[.L6])^2)" office:value-type="float" office:value="0.0715180408163272">
            <text:p>0,071518</text:p>
          </table:table-cell>
          <table:table-cell table:style-name="ce4" table:formula="of:=(([.$M$11]-[.M6])^2)" office:value-type="float" office:value="0.0715180408163262">
            <text:p>0,071518</text:p>
          </table:table-cell>
        </table:table-row>
        <table:table-row table:style-name="ro1">
          <table:table-cell/>
          <table:table-cell office:value-type="float" office:value="4.41">
            <text:p>4,41</text:p>
          </table:table-cell>
          <table:table-cell table:style-name="ce1" table:formula="of:=([.$B$16]-[.B7])^2" office:value-type="float" office:value="0.00422500000000005">
            <text:p>0,0042</text:p>
          </table:table-cell>
          <table:table-cell table:number-columns-repeated="2"/>
          <table:table-cell table:style-name="ce2" office:value-type="float" office:value="-1.1">
            <text:p>-1,1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20.2">
            <text:p>20,2</text:p>
          </table:table-cell>
          <table:table-cell table:style-name="ce2" office:value-type="float" office:value="29.9">
            <text:p>29,9</text:p>
          </table:table-cell>
          <table:table-cell/>
          <table:table-cell table:formula="of:=([.G7]-[.F7])*(26/50)" office:value-type="float" office:value="4.888">
            <text:p>4,89</text:p>
          </table:table-cell>
          <table:table-cell table:formula="of:=([.H7]-[.F7])*(26/50)" office:value-type="float" office:value="11.076">
            <text:p>11,08</text:p>
          </table:table-cell>
          <table:table-cell table:formula="of:=([.I7]-[.F7])*(26/50)" office:value-type="float" office:value="16.12">
            <text:p>16,12</text:p>
          </table:table-cell>
          <table:table-cell/>
          <table:table-cell table:style-name="ce4" table:formula="of:=(([.$K$11]-[.K7])^2)" office:value-type="float" office:value="0.0159480816326533">
            <text:p>0,015948</text:p>
          </table:table-cell>
          <table:table-cell table:style-name="ce4" table:formula="of:=(([.$L$11]-[.L7])^2)" office:value-type="float" office:value="0.0402288979591839">
            <text:p>0,040229</text:p>
          </table:table-cell>
          <table:table-cell table:style-name="ce4" table:formula="of:=(([.$M$11]-[.M7])^2)" office:value-type="float" office:value="0.00198661224489811">
            <text:p>0,001987</text:p>
          </table:table-cell>
        </table:table-row>
        <table:table-row table:style-name="ro1">
          <table:table-cell/>
          <table:table-cell office:value-type="float" office:value="4.4">
            <text:p>4,4</text:p>
          </table:table-cell>
          <table:table-cell table:style-name="ce1" table:formula="of:=([.$B$16]-[.B8])^2" office:value-type="float" office:value="0.00302500000000007">
            <text:p>0,0030</text:p>
          </table:table-cell>
          <table:table-cell table:number-columns-repeated="2"/>
          <table:table-cell table:style-name="ce2" office:value-type="float" office:value="-1">
            <text:p>-1,0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19.8">
            <text:p>19,8</text:p>
          </table:table-cell>
          <table:table-cell table:style-name="ce2" office:value-type="float" office:value="30">
            <text:p>30,0</text:p>
          </table:table-cell>
          <table:table-cell/>
          <table:table-cell table:formula="of:=([.G8]-[.F8])*(26/50)" office:value-type="float" office:value="4.836">
            <text:p>4,84</text:p>
          </table:table-cell>
          <table:table-cell table:formula="of:=([.H8]-[.F8])*(26/50)" office:value-type="float" office:value="10.816">
            <text:p>10,82</text:p>
          </table:table-cell>
          <table:table-cell table:formula="of:=([.I8]-[.F8])*(26/50)" office:value-type="float" office:value="16.12">
            <text:p>16,12</text:p>
          </table:table-cell>
          <table:table-cell/>
          <table:table-cell table:style-name="ce4" table:formula="of:=(([.$K$11]-[.K8])^2)" office:value-type="float" office:value="0.00551836734693884">
            <text:p>0,005518</text:p>
          </table:table-cell>
          <table:table-cell table:style-name="ce4" table:formula="of:=(([.$L$11]-[.L8])^2)" office:value-type="float" office:value="0.00353175510204073">
            <text:p>0,003532</text:p>
          </table:table-cell>
          <table:table-cell table:style-name="ce4" table:formula="of:=(([.$M$11]-[.M8])^2)" office:value-type="float" office:value="0.00198661224489811">
            <text:p>0,001987</text:p>
          </table:table-cell>
        </table:table-row>
        <table:table-row table:style-name="ro1">
          <table:table-cell/>
          <table:table-cell office:value-type="float" office:value="4.31">
            <text:p>4,31</text:p>
          </table:table-cell>
          <table:table-cell table:style-name="ce1" table:formula="of:=([.$B$16]-[.B9])^2" office:value-type="float" office:value="0.00122500000000001">
            <text:p>0,0012</text:p>
          </table:table-cell>
          <table:table-cell table:number-columns-repeated="2"/>
          <table:table-cell table:style-name="ce2" office:value-type="float" office:value="-0.9">
            <text:p>-0,9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20.3">
            <text:p>20,3</text:p>
          </table:table-cell>
          <table:table-cell table:style-name="ce2" office:value-type="float" office:value="30.2">
            <text:p>30,2</text:p>
          </table:table-cell>
          <table:table-cell/>
          <table:table-cell table:formula="of:=([.G9]-[.F9])*(26/50)" office:value-type="float" office:value="4.836">
            <text:p>4,84</text:p>
          </table:table-cell>
          <table:table-cell table:formula="of:=([.H9]-[.F9])*(26/50)" office:value-type="float" office:value="11.024">
            <text:p>11,02</text:p>
          </table:table-cell>
          <table:table-cell table:formula="of:=([.I9]-[.F9])*(26/50)" office:value-type="float" office:value="16.172">
            <text:p>16,17</text:p>
          </table:table-cell>
          <table:table-cell/>
          <table:table-cell table:style-name="ce4" table:formula="of:=(([.$K$11]-[.K9])^2)" office:value-type="float" office:value="0.00551836734693884">
            <text:p>0,005518</text:p>
          </table:table-cell>
          <table:table-cell table:style-name="ce4" table:formula="of:=(([.$L$11]-[.L9])^2)" office:value-type="float" office:value="0.0220734693877548">
            <text:p>0,022073</text:p>
          </table:table-cell>
          <table:table-cell table:style-name="ce4" table:formula="of:=(([.$M$11]-[.M9])^2)" office:value-type="float" office:value="0.00932604081632678">
            <text:p>0,009326</text:p>
          </table:table-cell>
        </table:table-row>
        <table:table-row table:style-name="ro1">
          <table:table-cell/>
          <table:table-cell office:value-type="float" office:value="4.35">
            <text:p>4,35</text:p>
          </table:table-cell>
          <table:table-cell table:style-name="ce1" table:formula="of:=([.$B$16]-[.B10])^2" office:value-type="float" office:value="0.0000249999999999989">
            <text:p>0,0000</text:p>
          </table:table-cell>
          <table:table-cell table:number-columns-repeated="2"/>
          <table:table-cell table:style-name="ce2" office:value-type="float" office:value="-1.2">
            <text:p>-1,2</text:p>
          </table:table-cell>
          <table:table-cell table:style-name="ce2" office:value-type="float" office:value="8">
            <text:p>8,0</text:p>
          </table:table-cell>
          <table:table-cell table:style-name="ce2" office:value-type="float" office:value="19.7">
            <text:p>19,7</text:p>
          </table:table-cell>
          <table:table-cell table:style-name="ce2" office:value-type="float" office:value="29.9">
            <text:p>29,9</text:p>
          </table:table-cell>
          <table:table-cell/>
          <table:table-cell table:formula="of:=([.G10]-[.F10])*(26/50)" office:value-type="float" office:value="4.784">
            <text:p>4,78</text:p>
          </table:table-cell>
          <table:table-cell table:formula="of:=([.H10]-[.F10])*(26/50)" office:value-type="float" office:value="10.868">
            <text:p>10,87</text:p>
          </table:table-cell>
          <table:table-cell table:formula="of:=([.I10]-[.F10])*(26/50)" office:value-type="float" office:value="16.172">
            <text:p>16,17</text:p>
          </table:table-cell>
          <table:table-cell/>
          <table:table-cell table:style-name="ce4" table:formula="of:=(([.$K$11]-[.K10])^2)" office:value-type="float" office:value="0.000496653061224488">
            <text:p>0,000497</text:p>
          </table:table-cell>
          <table:table-cell table:style-name="ce4" table:formula="of:=(([.$L$11]-[.L10])^2)" office:value-type="float" office:value="0.0000551836734693831">
            <text:p>0,000055</text:p>
          </table:table-cell>
          <table:table-cell table:style-name="ce4" table:formula="of:=(([.$M$11]-[.M10])^2)" office:value-type="float" office:value="0.00932604081632678">
            <text:p>0,009326</text:p>
          </table:table-cell>
        </table:table-row>
        <table:table-row table:style-name="ro1">
          <table:table-cell/>
          <table:table-cell office:value-type="float" office:value="4.38">
            <text:p>4,38</text:p>
          </table:table-cell>
          <table:table-cell table:style-name="ce1" table:formula="of:=([.$B$16]-[.B11])^2" office:value-type="float" office:value="0.00122500000000001">
            <text:p>0,0012</text:p>
          </table:table-cell>
          <table:table-cell table:number-columns-repeated="7"/>
          <table:table-cell table:formula="of:=SUM([.K4:.K10])/7" office:value-type="float" office:value="4.76171428571429">
            <text:p>4,76</text:p>
          </table:table-cell>
          <table:table-cell table:formula="of:=SUM([.L4:.L10])/7" office:value-type="float" office:value="10.8754285714286">
            <text:p>10,88</text:p>
          </table:table-cell>
          <table:table-cell table:formula="of:=SUM([.M4:.M10])/7" office:value-type="float" office:value="16.0754285714286">
            <text:p>16,08</text:p>
          </table:table-cell>
          <table:table-cell/>
          <table:table-cell table:style-name="ce4" table:formula="of:=SQRT((1/(7*6))*SUM([.O4:.O10]))" office:value-type="float" office:value="0.0542506152195594">
            <text:p>0,054251</text:p>
          </table:table-cell>
          <table:table-cell table:style-name="ce4" table:formula="of:=SQRT((1/(7*6))*SUM([.P4:.P10]))" office:value-type="float" office:value="0.0615571190973444">
            <text:p>0,061557</text:p>
          </table:table-cell>
          <table:table-cell table:style-name="ce4" table:formula="of:=SQRT((1/(7*6))*SUM([.Q4:.Q10]))" office:value-type="float" office:value="0.0487124004662435">
            <text:p>0,048712</text:p>
          </table:table-cell>
        </table:table-row>
        <table:table-row table:style-name="ro1">
          <table:table-cell/>
          <table:table-cell office:value-type="float" office:value="4.36">
            <text:p>4,36</text:p>
          </table:table-cell>
          <table:table-cell table:style-name="ce1" table:formula="of:=([.$B$16]-[.B12])^2" office:value-type="float" office:value="0.000225000000000017">
            <text:p>0,000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32">
            <text:p>4,32</text:p>
          </table:table-cell>
          <table:table-cell table:style-name="ce1" table:formula="of:=([.$B$16]-[.B13])^2" office:value-type="float" office:value="0.000624999999999973">
            <text:p>0,000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33">
            <text:p>4,33</text:p>
          </table:table-cell>
          <table:table-cell table:style-name="ce1" table:formula="of:=([.$B$16]-[.B14])^2" office:value-type="float" office:value="0.00022499999999999">
            <text:p>0,000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32">
            <text:p>4,32</text:p>
          </table:table-cell>
          <table:table-cell table:style-name="ce1" table:formula="of:=([.$B$16]-[.B15])^2" office:value-type="float" office:value="0.000624999999999973">
            <text:p>0,0006</text:p>
          </table:table-cell>
          <table:table-cell table:number-columns-repeated="14"/>
        </table:table-row>
        <table:table-row table:style-name="ro1">
          <table:table-cell/>
          <table:table-cell table:formula="of:=SUM([.B4:.B15])/12" office:value-type="float" office:value="4.345">
            <text:p>4,35</text:p>
          </table:table-cell>
          <table:table-cell table:style-name="ce1" table:formula="of:=SQRT((SUM([.C4:.C15]))/11)" office:value-type="float" office:value="0.0387298334620742">
            <text:p>0,0387</text:p>
          </table:table-cell>
          <table:table-cell table:style-name="ce1" table:formula="of:=[.C16]/SQRT(12)" office:value-type="float" office:value="0.011180339887499">
            <text:p>0,0112</text:p>
          </table:table-cell>
          <table:table-cell/>
          <table:table-cell table:style-name="ce3" office:value-type="float" office:value="-0.45">
            <text:p>-0,45</text:p>
          </table:table-cell>
          <table:table-cell table:style-name="ce3" office:value-type="float" office:value="2.7">
            <text:p>2,70</text:p>
          </table:table-cell>
          <table:table-cell table:style-name="ce3" office:value-type="float" office:value="6.8">
            <text:p>6,80</text:p>
          </table:table-cell>
          <table:table-cell table:style-name="ce3" office:value-type="float" office:value="10.1">
            <text:p>10,10</text:p>
          </table:table-cell>
          <table:table-cell/>
          <table:table-cell table:formula="of:=([.G16]-[.F16])" office:value-type="float" office:value="3.15">
            <text:p>3,15</text:p>
          </table:table-cell>
          <table:table-cell table:formula="of:=([.H16]-[.F16])" office:value-type="float" office:value="7.25">
            <text:p>7,25</text:p>
          </table:table-cell>
          <table:table-cell table:formula="of:=([.I16]-[.F16])" office:value-type="float" office:value="10.55">
            <text:p>10,55</text:p>
          </table:table-cell>
          <table:table-cell/>
          <table:table-cell table:style-name="ce4" table:formula="of:=(([.$K$23]-[.K16])^2)" office:value-type="float" office:value="0.000459183673469384">
            <text:p>0,000459</text:p>
          </table:table-cell>
          <table:table-cell table:style-name="ce4" table:formula="of:=(([.$L$23]-[.L16])^2)" office:value-type="float" office:value="0.00183673469387754">
            <text:p>0,001837</text:p>
          </table:table-cell>
          <table:table-cell table:style-name="ce4" table:formula="of:=(([.$M$23]-[.M16])^2)" office:value-type="float" office:value="0.000051020408163303">
            <text:p>0,000051</text:p>
          </table:table-cell>
        </table:table-row>
        <table:table-row table:style-name="ro1">
          <table:table-cell table:number-columns-repeated="5"/>
          <table:table-cell table:style-name="ce3" office:value-type="float" office:value="-0.45">
            <text:p>-0,4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6.9">
            <text:p>6,90</text:p>
          </table:table-cell>
          <table:table-cell table:style-name="ce3" office:value-type="float" office:value="10.1">
            <text:p>10,10</text:p>
          </table:table-cell>
          <table:table-cell/>
          <table:table-cell table:formula="of:=([.G17]-[.F17])" office:value-type="float" office:value="3.2">
            <text:p>3,2</text:p>
          </table:table-cell>
          <table:table-cell table:formula="of:=([.H17]-[.F17])" office:value-type="float" office:value="7.35">
            <text:p>7,35</text:p>
          </table:table-cell>
          <table:table-cell table:formula="of:=([.I17]-[.F17])" office:value-type="float" office:value="10.55">
            <text:p>10,55</text:p>
          </table:table-cell>
          <table:table-cell/>
          <table:table-cell table:style-name="ce4" table:formula="of:=(([.$K$23]-[.K17])^2)" office:value-type="float" office:value="0.000816326530612239">
            <text:p>0,000816</text:p>
          </table:table-cell>
          <table:table-cell table:style-name="ce4" table:formula="of:=(([.$L$23]-[.L17])^2)" office:value-type="float" office:value="0.00326530612244906">
            <text:p>0,003265</text:p>
          </table:table-cell>
          <table:table-cell table:style-name="ce4" table:formula="of:=(([.$M$23]-[.M17])^2)" office:value-type="float" office:value="0.000051020408163303">
            <text:p>0,000051</text:p>
          </table:table-cell>
        </table:table-row>
        <table:table-row table:style-name="ro1">
          <table:table-cell table:number-columns-repeated="5"/>
          <table:table-cell table:style-name="ce3" office:value-type="float" office:value="-0.45">
            <text:p>-0,45</text:p>
          </table:table-cell>
          <table:table-cell table:style-name="ce3" office:value-type="float" office:value="2.7">
            <text:p>2,70</text:p>
          </table:table-cell>
          <table:table-cell table:style-name="ce3" office:value-type="float" office:value="6.8">
            <text:p>6,80</text:p>
          </table:table-cell>
          <table:table-cell table:style-name="ce3" office:value-type="float" office:value="10.1">
            <text:p>10,10</text:p>
          </table:table-cell>
          <table:table-cell/>
          <table:table-cell table:formula="of:=([.G18]-[.F18])" office:value-type="float" office:value="3.15">
            <text:p>3,15</text:p>
          </table:table-cell>
          <table:table-cell table:formula="of:=([.H18]-[.F18])" office:value-type="float" office:value="7.25">
            <text:p>7,25</text:p>
          </table:table-cell>
          <table:table-cell table:formula="of:=([.I18]-[.F18])" office:value-type="float" office:value="10.55">
            <text:p>10,55</text:p>
          </table:table-cell>
          <table:table-cell/>
          <table:table-cell table:style-name="ce4" table:formula="of:=(([.$K$23]-[.K18])^2)" office:value-type="float" office:value="0.000459183673469384">
            <text:p>0,000459</text:p>
          </table:table-cell>
          <table:table-cell table:style-name="ce4" table:formula="of:=(([.$L$23]-[.L18])^2)" office:value-type="float" office:value="0.00183673469387754">
            <text:p>0,001837</text:p>
          </table:table-cell>
          <table:table-cell table:style-name="ce4" table:formula="of:=(([.$M$23]-[.M18])^2)" office:value-type="float" office:value="0.000051020408163303">
            <text:p>0,000051</text:p>
          </table:table-cell>
        </table:table-row>
        <table:table-row table:style-name="ro1">
          <table:table-cell table:number-columns-repeated="5"/>
          <table:table-cell table:style-name="ce3" office:value-type="float" office:value="-0.45">
            <text:p>-0,45</text:p>
          </table:table-cell>
          <table:table-cell table:style-name="ce3" office:value-type="float" office:value="2.7">
            <text:p>2,70</text:p>
          </table:table-cell>
          <table:table-cell table:style-name="ce3" office:value-type="float" office:value="6.85">
            <text:p>6,85</text:p>
          </table:table-cell>
          <table:table-cell table:style-name="ce3" office:value-type="float" office:value="10.1">
            <text:p>10,10</text:p>
          </table:table-cell>
          <table:table-cell/>
          <table:table-cell table:formula="of:=([.G19]-[.F19])" office:value-type="float" office:value="3.15">
            <text:p>3,15</text:p>
          </table:table-cell>
          <table:table-cell table:formula="of:=([.H19]-[.F19])" office:value-type="float" office:value="7.3">
            <text:p>7,3</text:p>
          </table:table-cell>
          <table:table-cell table:formula="of:=([.I19]-[.F19])" office:value-type="float" office:value="10.55">
            <text:p>10,55</text:p>
          </table:table-cell>
          <table:table-cell/>
          <table:table-cell table:style-name="ce4" table:formula="of:=(([.$K$23]-[.K19])^2)" office:value-type="float" office:value="0.000459183673469384">
            <text:p>0,000459</text:p>
          </table:table-cell>
          <table:table-cell table:style-name="ce4" table:formula="of:=(([.$L$23]-[.L19])^2)" office:value-type="float" office:value="0.0000510204081632649">
            <text:p>0,000051</text:p>
          </table:table-cell>
          <table:table-cell table:style-name="ce4" table:formula="of:=(([.$M$23]-[.M19])^2)" office:value-type="float" office:value="0.000051020408163303">
            <text:p>0,000051</text:p>
          </table:table-cell>
        </table:table-row>
        <table:table-row table:style-name="ro1">
          <table:table-cell table:number-columns-repeated="5"/>
          <table:table-cell table:style-name="ce3" office:value-type="float" office:value="-0.45">
            <text:p>-0,45</text:p>
          </table:table-cell>
          <table:table-cell table:style-name="ce3" office:value-type="float" office:value="2.7">
            <text:p>2,70</text:p>
          </table:table-cell>
          <table:table-cell table:style-name="ce3" office:value-type="float" office:value="6.8">
            <text:p>6,80</text:p>
          </table:table-cell>
          <table:table-cell table:style-name="ce3" office:value-type="float" office:value="10.05">
            <text:p>10,05</text:p>
          </table:table-cell>
          <table:table-cell/>
          <table:table-cell table:formula="of:=([.G20]-[.F20])" office:value-type="float" office:value="3.15">
            <text:p>3,15</text:p>
          </table:table-cell>
          <table:table-cell table:formula="of:=([.H20]-[.F20])" office:value-type="float" office:value="7.25">
            <text:p>7,25</text:p>
          </table:table-cell>
          <table:table-cell table:formula="of:=([.I20]-[.F20])" office:value-type="float" office:value="10.5">
            <text:p>10,5</text:p>
          </table:table-cell>
          <table:table-cell/>
          <table:table-cell table:style-name="ce4" table:formula="of:=(([.$K$23]-[.K20])^2)" office:value-type="float" office:value="0.000459183673469384">
            <text:p>0,000459</text:p>
          </table:table-cell>
          <table:table-cell table:style-name="ce4" table:formula="of:=(([.$L$23]-[.L20])^2)" office:value-type="float" office:value="0.00183673469387754">
            <text:p>0,001837</text:p>
          </table:table-cell>
          <table:table-cell table:style-name="ce4" table:formula="of:=(([.$M$23]-[.M20])^2)" office:value-type="float" office:value="0.00326530612244916">
            <text:p>0,003265</text:p>
          </table:table-cell>
        </table:table-row>
        <table:table-row table:style-name="ro1">
          <table:table-cell table:number-columns-repeated="5"/>
          <table:table-cell table:style-name="ce3" office:value-type="float" office:value="-0.5">
            <text:p>-0,50</text:p>
          </table:table-cell>
          <table:table-cell table:style-name="ce3" office:value-type="float" office:value="2.7">
            <text:p>2,70</text:p>
          </table:table-cell>
          <table:table-cell table:style-name="ce3" office:value-type="float" office:value="6.85">
            <text:p>6,85</text:p>
          </table:table-cell>
          <table:table-cell table:style-name="ce3" office:value-type="float" office:value="10.1">
            <text:p>10,10</text:p>
          </table:table-cell>
          <table:table-cell/>
          <table:table-cell table:formula="of:=([.G21]-[.F21])" office:value-type="float" office:value="3.2">
            <text:p>3,2</text:p>
          </table:table-cell>
          <table:table-cell table:formula="of:=([.H21]-[.F21])" office:value-type="float" office:value="7.35">
            <text:p>7,35</text:p>
          </table:table-cell>
          <table:table-cell table:formula="of:=([.I21]-[.F21])" office:value-type="float" office:value="10.6">
            <text:p>10,6</text:p>
          </table:table-cell>
          <table:table-cell/>
          <table:table-cell table:style-name="ce4" table:formula="of:=(([.$K$23]-[.K21])^2)" office:value-type="float" office:value="0.000816326530612239">
            <text:p>0,000816</text:p>
          </table:table-cell>
          <table:table-cell table:style-name="ce4" table:formula="of:=(([.$L$23]-[.L21])^2)" office:value-type="float" office:value="0.00326530612244896">
            <text:p>0,003265</text:p>
          </table:table-cell>
          <table:table-cell table:style-name="ce4" table:formula="of:=(([.$M$23]-[.M21])^2)" office:value-type="float" office:value="0.00183673469387739">
            <text:p>0,001837</text:p>
          </table:table-cell>
        </table:table-row>
        <table:table-row table:style-name="ro1">
          <table:table-cell table:number-columns-repeated="5"/>
          <table:table-cell table:style-name="ce3" office:value-type="float" office:value="-0.5">
            <text:p>-0,50</text:p>
          </table:table-cell>
          <table:table-cell table:style-name="ce3" office:value-type="float" office:value="2.7">
            <text:p>2,70</text:p>
          </table:table-cell>
          <table:table-cell table:style-name="ce3" office:value-type="float" office:value="6.8">
            <text:p>6,80</text:p>
          </table:table-cell>
          <table:table-cell table:style-name="ce3" office:value-type="float" office:value="10.1">
            <text:p>10,10</text:p>
          </table:table-cell>
          <table:table-cell/>
          <table:table-cell table:formula="of:=([.G22]-[.F22])" office:value-type="float" office:value="3.2">
            <text:p>3,2</text:p>
          </table:table-cell>
          <table:table-cell table:formula="of:=([.H22]-[.F22])" office:value-type="float" office:value="7.3">
            <text:p>7,3</text:p>
          </table:table-cell>
          <table:table-cell table:formula="of:=([.I22]-[.F22])" office:value-type="float" office:value="10.6">
            <text:p>10,6</text:p>
          </table:table-cell>
          <table:table-cell/>
          <table:table-cell table:style-name="ce4" table:formula="of:=(([.$K$23]-[.K22])^2)" office:value-type="float" office:value="0.000816326530612239">
            <text:p>0,000816</text:p>
          </table:table-cell>
          <table:table-cell table:style-name="ce4" table:formula="of:=(([.$L$23]-[.L22])^2)" office:value-type="float" office:value="0.0000510204081632649">
            <text:p>0,000051</text:p>
          </table:table-cell>
          <table:table-cell table:style-name="ce4" table:formula="of:=(([.$M$23]-[.M22])^2)" office:value-type="float" office:value="0.00183673469387739">
            <text:p>0,001837</text:p>
          </table:table-cell>
        </table:table-row>
        <table:table-row table:style-name="ro1">
          <table:table-cell table:number-columns-repeated="5"/>
          <table:table-cell table:style-name="ce3" table:number-columns-repeated="4"/>
          <table:table-cell/>
          <table:table-cell table:formula="of:=SUM([.K16:.K22])/7" office:value-type="float" office:value="3.17142857142857">
            <text:p>3,17</text:p>
          </table:table-cell>
          <table:table-cell table:formula="of:=SUM([.L16:.L22])/7" office:value-type="float" office:value="7.29285714285714">
            <text:p>7,29</text:p>
          </table:table-cell>
          <table:table-cell table:formula="of:=SUM([.M16:.M22])/7" office:value-type="float" office:value="10.5571428571429">
            <text:p>10,56</text:p>
          </table:table-cell>
          <table:table-cell/>
          <table:table-cell table:formula="of:=SQRT(SUM([.O16:.O22])/(7*6))" office:value-type="float" office:value="0.0101015254455221">
            <text:p>0,01</text:p>
          </table:table-cell>
          <table:table-cell table:formula="of:=SQRT(SUM([.P16:.P22])/(7*6))" office:value-type="float" office:value="0.0170034010203401">
            <text:p>0,02</text:p>
          </table:table-cell>
          <table:table-cell table:formula="of:=SQRT(SUM([.Q16:.Q22])/(7*6))" office:value-type="float" office:value="0.0130410132739325">
            <text:p>0,01</text:p>
          </table:table-cell>
        </table:table-row>
        <table:table-row table:style-name="ro1" table:number-rows-repeated="4">
          <table:table-cell table:number-columns-repeated="5"/>
          <table:table-cell table:style-name="ce3" table:number-columns-repeated="4"/>
          <table:table-cell table:number-columns-repeated="8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11"/>
          <table:table-cell office:value-type="float" office:value="4">
            <text:p>4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.10.2009</text:date>, <text:time>18:5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3T10:24:36</meta:creation-date>
    <dc:date>2009-10-03T18:53:02</dc:date>
    <meta:editing-duration>PT06H31M32S</meta:editing-duration>
    <meta:editing-cycles>1</meta:editing-cycles>
    <meta:document-statistic meta:table-count="3" meta:cell-count="180" meta:object-count="0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