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9"/>
    <style:style style:name="ce3" style:family="table-cell" style:parent-style-name="Default" style:data-style-name="N110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3"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0.29">
            <text:p>0,29</text:p>
          </table:table-cell>
          <table:table-cell table:formula="of:=SQRT((SIN([.C4]*(3.14/180)))^(2)+(1-(([.D4]*0.001)/(0.01*SIN([.C4]*(3.14/180)))))^(-2)*(COS([.C4]*(3.14/180)))^2)" office:value-type="float" office:value="1.49587925715829">
            <text:p>1,496</text:p>
          </table:table-cell>
          <table:table-cell table:formula="of:=([.E4]-[.$E$14])^2" office:value-type="float" office:value="0.0000190005347775629">
            <text:p>0,000019</text:p>
          </table:table-cell>
          <table:table-cell/>
          <table:table-cell office:value-type="float" office:value="5">
            <text:p>5</text:p>
          </table:table-cell>
          <table:table-cell office:value-type="float" office:value="0.42">
            <text:p>0,42</text:p>
          </table:table-cell>
          <table:table-cell table:formula="of:=SQRT((SIN([.H4]*(3.14/180)))^(2)+(1-(([.I4]*0.001)/(0.0092*SIN([.H4]*(3.14/180)))))^(-2)*(COS([.H4]*(3.14/180)))^2)" office:value-type="float" office:value="2.09495165065692">
            <text:p>2,0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0.59">
            <text:p>0,59</text:p>
          </table:table-cell>
          <table:table-cell table:formula="of:=SQRT((SIN([.C5]*(3.14/180)))^(2)+(1-(([.D5]*0.001)/(0.01*SIN([.C5]*(3.14/180)))))^(-2)*(COS([.C5]*(3.14/180)))^2)" office:value-type="float" office:value="1.50207711930624">
            <text:p>1,502</text:p>
          </table:table-cell>
          <table:table-cell table:formula="of:=([.E5]-[.$E$14])^2" office:value-type="float" office:value="0.00000338156005678976">
            <text:p>0,000003</text:p>
          </table:table-cell>
          <table:table-cell/>
          <table:table-cell office:value-type="float" office:value="10">
            <text:p>10</text:p>
          </table:table-cell>
          <table:table-cell office:value-type="float" office:value="0.73">
            <text:p>0,73</text:p>
          </table:table-cell>
          <table:table-cell table:formula="of:=SQRT((SIN([.H5]*(3.14/180)))^(2)+(1-(([.I5]*0.001)/(0.0092*SIN([.H5]*(3.14/180)))))^(-2)*(COS([.H5]*(3.14/180)))^2)" office:value-type="float" office:value="1.82253933008001">
            <text:p>1,823</text:p>
          </table:table-cell>
          <table:table-cell table:style-name="ce2" table:formula="of:=([.J5]-[.$J$14])^2" office:value-type="float" office:value="0.000975447344531814">
            <text:p>0,000975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0.9">
            <text:p>0,9</text:p>
          </table:table-cell>
          <table:table-cell table:formula="of:=SQRT((SIN([.C6]*(3.14/180)))^(2)+(1-(([.D6]*0.001)/(0.01*SIN([.C6]*(3.14/180)))))^(-2)*(COS([.C6]*(3.14/180)))^2)" office:value-type="float" office:value="1.50373823169744">
            <text:p>1,504</text:p>
          </table:table-cell>
          <table:table-cell table:formula="of:=([.E6]-[.$E$14])^2" office:value-type="float" office:value="0.0000122500997701272">
            <text:p>0,000012</text:p>
          </table:table-cell>
          <table:table-cell/>
          <table:table-cell office:value-type="float" office:value="15">
            <text:p>15</text:p>
          </table:table-cell>
          <table:table-cell office:value-type="float" office:value="1.1">
            <text:p>1,1</text:p>
          </table:table-cell>
          <table:table-cell table:formula="of:=SQRT((SIN([.H6]*(3.14/180)))^(2)+(1-(([.I6]*0.001)/(0.0092*SIN([.H6]*(3.14/180)))))^(-2)*(COS([.H6]*(3.14/180)))^2)" office:value-type="float" office:value="1.81464465815428">
            <text:p>1,815</text:p>
          </table:table-cell>
          <table:table-cell table:style-name="ce2" table:formula="of:=([.J6]-[.$J$14])^2" office:value-type="float" office:value="0.000544637995630549">
            <text:p>0,000545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1.22">
            <text:p>1,22</text:p>
          </table:table-cell>
          <table:table-cell table:formula="of:=SQRT((SIN([.C7]*(3.14/180)))^(2)+(1-(([.D7]*0.001)/(0.01*SIN([.C7]*(3.14/180)))))^(-2)*(COS([.C7]*(3.14/180)))^2)" office:value-type="float" office:value="1.50069081478327">
            <text:p>1,501</text:p>
          </table:table-cell>
          <table:table-cell table:formula="of:=([.E7]-[.$E$14])^2" office:value-type="float" office:value="0.000000204844350977379">
            <text:p>0,000000</text:p>
          </table:table-cell>
          <table:table-cell/>
          <table:table-cell office:value-type="float" office:value="20">
            <text:p>20</text:p>
          </table:table-cell>
          <table:table-cell office:value-type="float" office:value="1.48">
            <text:p>1,48</text:p>
          </table:table-cell>
          <table:table-cell table:formula="of:=SQRT((SIN([.H7]*(3.14/180)))^(2)+(1-(([.I7]*0.001)/(0.0092*SIN([.H7]*(3.14/180)))))^(-2)*(COS([.H7]*(3.14/180)))^2)" office:value-type="float" office:value="1.80768006127161">
            <text:p>1,808</text:p>
          </table:table-cell>
          <table:table-cell table:style-name="ce2" table:formula="of:=([.J7]-[.$J$14])^2" office:value-type="float" office:value="0.000268071317625611">
            <text:p>0,000268</text:p>
          </table:table-cell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float" office:value="1.57">
            <text:p>1,57</text:p>
          </table:table-cell>
          <table:table-cell table:formula="of:=SQRT((SIN([.C8]*(3.14/180)))^(2)+(1-(([.D8]*0.001)/(0.01*SIN([.C8]*(3.14/180)))))^(-2)*(COS([.C8]*(3.14/180)))^2)" office:value-type="float" office:value="1.50313157701817">
            <text:p>1,503</text:p>
          </table:table-cell>
          <table:table-cell table:formula="of:=([.E8]-[.$E$14])^2" office:value-type="float" office:value="0.00000837152962198625">
            <text:p>0,000008</text:p>
          </table:table-cell>
          <table:table-cell/>
          <table:table-cell office:value-type="float" office:value="25">
            <text:p>25</text:p>
          </table:table-cell>
          <table:table-cell office:value-type="float" office:value="1.88">
            <text:p>1,88</text:p>
          </table:table-cell>
          <table:table-cell table:formula="of:=SQRT((SIN([.H8]*(3.14/180)))^(2)+(1-(([.I8]*0.001)/(0.0092*SIN([.H8]*(3.14/180)))))^(-2)*(COS([.H8]*(3.14/180)))^2)" office:value-type="float" office:value="1.80586660663746">
            <text:p>1,806</text:p>
          </table:table-cell>
          <table:table-cell table:style-name="ce2" table:formula="of:=([.J8]-[.$J$14])^2" office:value-type="float" office:value="0.000211976972030927">
            <text:p>0,000212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1.92">
            <text:p>1,92</text:p>
          </table:table-cell>
          <table:table-cell table:formula="of:=SQRT((SIN([.C9]*(3.14/180)))^(2)+(1-(([.D9]*0.001)/(0.01*SIN([.C9]*(3.14/180)))))^(-2)*(COS([.C9]*(3.14/180)))^2)" office:value-type="float" office:value="1.49265669753512">
            <text:p>1,493</text:p>
          </table:table-cell>
          <table:table-cell table:formula="of:=([.E9]-[.$E$14])^2" office:value-type="float" office:value="0.000057479444137784">
            <text:p>0,000057</text:p>
          </table:table-cell>
          <table:table-cell/>
          <table:table-cell office:value-type="float" office:value="30">
            <text:p>30</text:p>
          </table:table-cell>
          <table:table-cell office:value-type="float" office:value="2.26">
            <text:p>2,26</text:p>
          </table:table-cell>
          <table:table-cell table:formula="of:=SQRT((SIN([.H9]*(3.14/180)))^(2)+(1-(([.I9]*0.001)/(0.0092*SIN([.H9]*(3.14/180)))))^(-2)*(COS([.H9]*(3.14/180)))^2)" office:value-type="float" office:value="1.77526018174724">
            <text:p>1,775</text:p>
          </table:table-cell>
          <table:table-cell table:style-name="ce2" table:formula="of:=([.J9]-[.$J$14])^2" office:value-type="float" office:value="0.000257506077955126">
            <text:p>0,000258</text:p>
          </table:table-cell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float" office:value="2.34">
            <text:p>2,34</text:p>
          </table:table-cell>
          <table:table-cell table:formula="of:=SQRT((SIN([.C10]*(3.14/180)))^(2)+(1-(([.D10]*0.001)/(0.01*SIN([.C10]*(3.14/180)))))^(-2)*(COS([.C10]*(3.14/180)))^2)" office:value-type="float" office:value="1.49837069184598">
            <text:p>1,498</text:p>
          </table:table-cell>
          <table:table-cell table:formula="of:=([.E10]-[.$E$14])^2" office:value-type="float" office:value="0.00000348765186147039">
            <text:p>0,000003</text:p>
          </table:table-cell>
          <table:table-cell/>
          <table:table-cell office:value-type="float" office:value="35">
            <text:p>35</text:p>
          </table:table-cell>
          <table:table-cell office:value-type="float" office:value="2.71">
            <text:p>2,71</text:p>
          </table:table-cell>
          <table:table-cell table:formula="of:=SQRT((SIN([.H10]*(3.14/180)))^(2)+(1-(([.I10]*0.001)/(0.0092*SIN([.H10]*(3.14/180)))))^(-2)*(COS([.H10]*(3.14/180)))^2)" office:value-type="float" office:value="1.77998137348195">
            <text:p>1,780</text:p>
          </table:table-cell>
          <table:table-cell table:style-name="ce2" table:formula="of:=([.J10]-[.$J$14])^2" office:value-type="float" office:value="0.000128273840371924">
            <text:p>0,000128</text:p>
          </table:table-cell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2.8">
            <text:p>2,8</text:p>
          </table:table-cell>
          <table:table-cell table:formula="of:=SQRT((SIN([.C11]*(3.14/180)))^(2)+(1-(([.D11]*0.001)/(0.01*SIN([.C11]*(3.14/180)))))^(-2)*(COS([.C11]*(3.14/180)))^2)" office:value-type="float" office:value="1.50244075727591">
            <text:p>1,502</text:p>
          </table:table-cell>
          <table:table-cell table:formula="of:=([.E11]-[.$E$14])^2" office:value-type="float" office:value="0.00000485118170852235">
            <text:p>0,000005</text:p>
          </table:table-cell>
          <table:table-cell/>
          <table:table-cell office:value-type="float" office:value="40">
            <text:p>40</text:p>
          </table:table-cell>
          <table:table-cell office:value-type="float" office:value="3.16">
            <text:p>3,16</text:p>
          </table:table-cell>
          <table:table-cell table:formula="of:=SQRT((SIN([.H11]*(3.14/180)))^(2)+(1-(([.I11]*0.001)/(0.0092*SIN([.H11]*(3.14/180)))))^(-2)*(COS([.H11]*(3.14/180)))^2)" office:value-type="float" office:value="1.76734955862145">
            <text:p>1,767</text:p>
          </table:table-cell>
          <table:table-cell table:style-name="ce2" table:formula="of:=([.J11]-[.$J$14])^2" office:value-type="float" office:value="0.000573967510191854">
            <text:p>0,000574</text:p>
          </table:table-cell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office:value-type="float" office:value="3.29">
            <text:p>3,29</text:p>
          </table:table-cell>
          <table:table-cell table:formula="of:=SQRT((SIN([.C12]*(3.14/180)))^(2)+(1-(([.D12]*0.001)/(0.01*SIN([.C12]*(3.14/180)))))^(-2)*(COS([.C12]*(3.14/180)))^2)" office:value-type="float" office:value="1.50029707076662">
            <text:p>1,500</text:p>
          </table:table-cell>
          <table:table-cell table:formula="of:=([.E12]-[.$E$14])^2" office:value-type="float" office:value="0.00000000346371351334422">
            <text:p>0,000000</text:p>
          </table:table-cell>
          <table:table-cell/>
          <table:table-cell office:value-type="float" office:value="45">
            <text:p>45</text:p>
          </table:table-cell>
          <table:table-cell office:value-type="float" office:value="3.68">
            <text:p>3,68</text:p>
          </table:table-cell>
          <table:table-cell table:formula="of:=SQRT((SIN([.H12]*(3.14/180)))^(2)+(1-(([.I12]*0.001)/(0.0092*SIN([.H12]*(3.14/180)))))^(-2)*(COS([.H12]*(3.14/180)))^2)" office:value-type="float" office:value="1.77628030463306">
            <text:p>1,776</text:p>
          </table:table-cell>
          <table:table-cell table:style-name="ce2" table:formula="of:=([.J12]-[.$J$14])^2" office:value-type="float" office:value="0.00022580691309034">
            <text:p>0,000226</text:p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float" office:value="3.85">
            <text:p>3,85</text:p>
          </table:table-cell>
          <table:table-cell table:formula="of:=SQRT((SIN([.C13]*(3.14/180)))^(2)+(1-(([.D13]*0.001)/(0.01*SIN([.C13]*(3.14/180)))))^(-2)*(COS([.C13]*(3.14/180)))^2)" office:value-type="float" office:value="1.50309995705889">
            <text:p>1,503</text:p>
          </table:table-cell>
          <table:table-cell table:formula="of:=([.E13]-[.$E$14])^2" office:value-type="float" office:value="0.00000818955362005662">
            <text:p>0,000008</text:p>
          </table:table-cell>
          <table:table-cell/>
          <table:table-cell office:value-type="float" office:value="50">
            <text:p>50</text:p>
          </table:table-cell>
          <table:table-cell office:value-type="float" office:value="4.21">
            <text:p>4,21</text:p>
          </table:table-cell>
          <table:table-cell table:formula="of:=SQRT((SIN([.H13]*(3.14/180)))^(2)+(1-(([.I13]*0.001)/(0.0092*SIN([.H13]*(3.14/180)))))^(-2)*(COS([.H13]*(3.14/180)))^2)" office:value-type="float" office:value="1.77216252434966">
            <text:p>1,772</text:p>
          </table:table-cell>
          <table:table-cell table:style-name="ce2" table:formula="of:=([.J13]-[.$J$14])^2" office:value-type="float" office:value="0.000366517750529254">
            <text:p>0,000367</text:p>
          </table:table-cell>
        </table:table-row>
        <table:table-row table:style-name="ro1">
          <table:table-cell table:number-columns-repeated="4"/>
          <table:table-cell table:formula="of:=SUM([.E4:.E13])/10" office:value-type="float" office:value="1.50023821744459">
            <text:p>1,500</text:p>
          </table:table-cell>
          <table:table-cell table:style-name="ce3" table:formula="of:=SQRT(SUM([.F4:.F13])/10*9)" office:value-type="float" office:value="0.0102712159580505">
            <text:p>0,01027</text:p>
          </table:table-cell>
          <table:table-cell table:number-columns-repeated="3"/>
          <table:table-cell table:formula="of:=SUM([.J5:.J13])/9" office:value-type="float" office:value="1.79130717766408">
            <text:p>1,791</text:p>
          </table:table-cell>
          <table:table-cell table:formula="of:=SQRT(SUM([.K5:.K13]))/9*8" office:value-type="float" office:value="0.0529781187308745">
            <text:p>0,05</text:p>
          </table:table-cell>
        </table:table-row>
        <table:table-row table:style-name="ro1" table:number-rows-repeated="5"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table:formula="of:=SIN(90*(3.14/180))" office:value-type="float" office:value="0.999999682931835">
            <text:p>1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0">20.12.2009</text:date>, <text:time>10:2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4T18:16:45</meta:creation-date>
    <dc:date>2009-12-20T10:28:34</dc:date>
    <meta:editing-duration>PT01H36M13S</meta:editing-duration>
    <meta:editing-cycles>2</meta:editing-cycles>
    <meta:generator>OpenOffice.org/3.0$Linux OpenOffice.org_project/300m9$Build-9358</meta:generator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