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10"/>
    <style:style style:name="ce3" style:family="table-cell" style:parent-style-name="Default" style:data-style-name="N109"/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formula="of:=1000*2*3.1415" office:value-type="float" office:value="6283">
            <text:p>6283</text:p>
          </table:table-cell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512">
            <text:p>512</text:p>
          </table:table-cell>
          <table:table-cell office:value-type="float" office:value="1216">
            <text:p>1216</text:p>
          </table:table-cell>
          <table:table-cell office:value-type="float" office:value="0.1477">
            <text:p>0,1477</text:p>
          </table:table-cell>
          <table:table-cell table:formula="of:=[.E7]/(1+([.$A$3]*[.E7]*[.F7]*0.000001)^2)" office:value-type="float" office:value="534.883458731779">
            <text:p>534,88</text:p>
          </table:table-cell>
          <table:table-cell office:value-type="float" office:value="1.734">
            <text:p>1,734</text:p>
          </table:table-cell>
          <table:table-cell table:formula="of:=[.D7]*[.H7]/10" office:value-type="float" office:value="88.7808">
            <text:p>88,8</text:p>
          </table:table-cell>
          <table:table-cell table:formula="of:=[.H7]*[.G7]/10" office:value-type="float" office:value="92.7487917440906">
            <text:p>92,7</text:p>
          </table:table-cell>
          <table:table-cell table:formula="of:=([.$I$14]-[.I7])^2" office:value-type="float" office:value="9.25406820250002">
            <text:p>9,25</text:p>
          </table:table-cell>
          <table:table-cell table:formula="of:=([.$J$14]-[.J7])^2" office:value-type="float" office:value="9.4789977809795">
            <text:p>9,48</text:p>
          </table:table-cell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506">
            <text:p>506</text:p>
          </table:table-cell>
          <table:table-cell office:value-type="float" office:value="1209">
            <text:p>1209</text:p>
          </table:table-cell>
          <table:table-cell office:value-type="float" office:value="0.1491">
            <text:p>0,1491</text:p>
          </table:table-cell>
          <table:table-cell table:formula="of:=[.E8]/(1+([.$A$3]*[.E8]*[.F8]*0.000001)^2)" office:value-type="float" office:value="529.624367050294">
            <text:p>529,62</text:p>
          </table:table-cell>
          <table:table-cell office:value-type="float" office:value="1.182">
            <text:p>1,18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493">
            <text:p>493</text:p>
          </table:table-cell>
          <table:table-cell office:value-type="float" office:value="1199">
            <text:p>1199</text:p>
          </table:table-cell>
          <table:table-cell office:value-type="float" office:value="0.1527">
            <text:p>0,1527</text:p>
          </table:table-cell>
          <table:table-cell table:formula="of:=[.E9]/(1+([.$A$3]*[.E9]*[.F9]*0.000001)^2)" office:value-type="float" office:value="516.081518162039">
            <text:p>516,08</text:p>
          </table:table-cell>
          <table:table-cell office:value-type="float" office:value="1.831">
            <text:p>1,831</text:p>
          </table:table-cell>
          <table:table-cell table:formula="of:=[.D9]*[.H9]/10" office:value-type="float" office:value="90.2683">
            <text:p>90,3</text:p>
          </table:table-cell>
          <table:table-cell table:formula="of:=[.H9]*[.G9]/10" office:value-type="float" office:value="94.4945259754693">
            <text:p>94,5</text:p>
          </table:table-cell>
          <table:table-cell table:formula="of:=([.$I$14]-[.I9])^2" office:value-type="float" office:value="2.41662570250002">
            <text:p>2,42</text:p>
          </table:table-cell>
          <table:table-cell table:formula="of:=([.$J$14]-[.J9])^2" office:value-type="float" office:value="1.77705929532277">
            <text:p>1,78</text:p>
          </table:table-cell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486">
            <text:p>486</text:p>
          </table:table-cell>
          <table:table-cell office:value-type="float" office:value="1193">
            <text:p>1193</text:p>
          </table:table-cell>
          <table:table-cell office:value-type="float" office:value="0.1546">
            <text:p>0,1546</text:p>
          </table:table-cell>
          <table:table-cell table:formula="of:=[.E10]/(1+([.$A$3]*[.E10]*[.F10]*0.000001)^2)" office:value-type="float" office:value="509.204513093005">
            <text:p>509,2</text:p>
          </table:table-cell>
          <table:table-cell office:value-type="float" office:value="1.88">
            <text:p>1,880</text:p>
          </table:table-cell>
          <table:table-cell table:formula="of:=[.D10]*[.H10]/10" office:value-type="float" office:value="91.368">
            <text:p>91,4</text:p>
          </table:table-cell>
          <table:table-cell table:formula="of:=[.H10]*[.G10]/10" office:value-type="float" office:value="95.7304484614849">
            <text:p>95,7</text:p>
          </table:table-cell>
          <table:table-cell table:formula="of:=([.$I$14]-[.I10])^2" office:value-type="float" office:value="0.206888522499994">
            <text:p>0,21</text:p>
          </table:table-cell>
          <table:table-cell table:formula="of:=([.$J$14]-[.J10])^2" office:value-type="float" office:value="0.00943644948972104">
            <text:p>0,01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481">
            <text:p>481</text:p>
          </table:table-cell>
          <table:table-cell office:value-type="float" office:value="1196">
            <text:p>1196</text:p>
          </table:table-cell>
          <table:table-cell office:value-type="float" office:value="0.1566">
            <text:p>0,1566</text:p>
          </table:table-cell>
          <table:table-cell table:formula="of:=[.E11]/(1+([.$A$3]*[.E11]*[.F11]*0.000001)^2)" office:value-type="float" office:value="501.51429508716">
            <text:p>501,51</text:p>
          </table:table-cell>
          <table:table-cell office:value-type="float" office:value="1.928">
            <text:p>1,928</text:p>
          </table:table-cell>
          <table:table-cell table:formula="of:=[.D11]*[.H11]/10" office:value-type="float" office:value="92.7368">
            <text:p>92,7</text:p>
          </table:table-cell>
          <table:table-cell table:formula="of:=[.H11]*[.G11]/10" office:value-type="float" office:value="96.6919560928045">
            <text:p>96,7</text:p>
          </table:table-cell>
          <table:table-cell table:formula="of:=([.$I$14]-[.I11])^2" office:value-type="float" office:value="0.835304602499974">
            <text:p>0,84</text:p>
          </table:table-cell>
          <table:table-cell table:formula="of:=([.$J$14]-[.J11])^2" office:value-type="float" office:value="0.747129000569197">
            <text:p>0,75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473">
            <text:p>473</text:p>
          </table:table-cell>
          <table:table-cell office:value-type="float" office:value="1192">
            <text:p>1192</text:p>
          </table:table-cell>
          <table:table-cell office:value-type="float" office:value="0.1595">
            <text:p>0,1595</text:p>
          </table:table-cell>
          <table:table-cell table:formula="of:=[.E12]/(1+([.$A$3]*[.E12]*[.F12]*0.000001)^2)" office:value-type="float" office:value="491.151944446563">
            <text:p>491,15</text:p>
          </table:table-cell>
          <table:table-cell office:value-type="float" office:value="1.976">
            <text:p>1,976</text:p>
          </table:table-cell>
          <table:table-cell table:formula="of:=[.D12]*[.H12]/10" office:value-type="float" office:value="93.4648">
            <text:p>93,5</text:p>
          </table:table-cell>
          <table:table-cell table:formula="of:=[.H12]*[.G12]/10" office:value-type="float" office:value="97.0516242226409">
            <text:p>97,1</text:p>
          </table:table-cell>
          <table:table-cell table:formula="of:=([.$I$14]-[.I12])^2" office:value-type="float" office:value="2.69599980249998">
            <text:p>2,7</text:p>
          </table:table-cell>
          <table:table-cell table:formula="of:=([.$J$14]-[.J12])^2" office:value-type="float" office:value="1.49826014380506">
            <text:p>1,5</text:p>
          </table:table-cell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float" office:value="466">
            <text:p>466</text:p>
          </table:table-cell>
          <table:table-cell office:value-type="float" office:value="1187">
            <text:p>1187</text:p>
          </table:table-cell>
          <table:table-cell office:value-type="float" office:value="0.1612">
            <text:p>0,1612</text:p>
          </table:table-cell>
          <table:table-cell table:formula="of:=[.E13]/(1+([.$A$3]*[.E13]*[.F13]*0.000001)^2)" office:value-type="float" office:value="485.415971380606">
            <text:p>485,42</text:p>
          </table:table-cell>
          <table:table-cell office:value-type="float" office:value="2.024">
            <text:p>2,024</text:p>
          </table:table-cell>
          <table:table-cell table:formula="of:=[.D13]*[.H13]/10" office:value-type="float" office:value="94.3184">
            <text:p>94,3</text:p>
          </table:table-cell>
          <table:table-cell table:formula="of:=[.H13]*[.G13]/10" office:value-type="float" office:value="98.2481926074346">
            <text:p>98,2</text:p>
          </table:table-cell>
          <table:table-cell table:formula="of:=([.$I$14]-[.I13])^2" office:value-type="float" office:value="6.22776980249997">
            <text:p>6,23</text:p>
          </table:table-cell>
          <table:table-cell table:formula="of:=([.$J$14]-[.J13])^2" office:value-type="float" office:value="5.859317706133">
            <text:p>5,86</text:p>
          </table:table-cell>
        </table:table-row>
        <table:table-row table:style-name="ro1">
          <table:table-cell table:number-columns-repeated="8"/>
          <table:table-cell table:formula="of:=SUM([.I7:.I13])/6" office:value-type="float" office:value="91.82285">
            <text:p>91,8</text:p>
          </table:table-cell>
          <table:table-cell table:formula="of:=SUM([.J7:.J13])/6" office:value-type="float" office:value="95.8275898506541">
            <text:p>95,8</text:p>
          </table:table-cell>
          <table:table-cell table:style-name="ce2" table:formula="of:=SQRT(SUM([.K7:.K13]))/5" office:value-type="float" office:value="0.93030439394856">
            <text:p>0,9</text:p>
          </table:table-cell>
          <table:table-cell table:style-name="ce2" table:formula="of:=SQRT(SUM([.L7:.L13]))/5" office:value-type="float" office:value="0.880231796205959">
            <text:p>0,9</text:p>
          </table:table-cell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float" office:value="1139">
            <text:p>1139</text:p>
          </table:table-cell>
          <table:table-cell office:value-type="float" office:value="0.1637">
            <text:p>0,1637</text:p>
          </table:table-cell>
          <table:table-cell table:style-name="ce2" table:formula="of:=[.E22]/(1+([.$A$3]*[.E22]*[.F22]*0.000001)^2)" office:value-type="float" office:value="480.105675711105">
            <text:p>480,1</text:p>
          </table:table-cell>
          <table:table-cell table:formula="of:=92/[.G22]" office:value-type="float" office:value="0.191624479056064">
            <text:p>0,192</text:p>
          </table:table-cell>
          <table:table-cell table:style-name="ce3" table:formula="of:=([.H22]/10)/(2*20*96481)" office:value-type="float" office:value="0.00000000496534237456245">
            <text:p>0,00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076">
            <text:p>1076</text:p>
          </table:table-cell>
          <table:table-cell office:value-type="float" office:value="0.1759">
            <text:p>0,1759</text:p>
          </table:table-cell>
          <table:table-cell table:style-name="ce2" table:formula="of:=[.E23]/(1+([.$A$3]*[.E23]*[.F23]*0.000001)^2)" office:value-type="float" office:value="445.708615933811">
            <text:p>445,7</text:p>
          </table:table-cell>
          <table:table-cell table:formula="of:=92/[.G23]" office:value-type="float" office:value="0.206412882118622">
            <text:p>0,20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 office:value-type="float" office:value="1053">
            <text:p>1053</text:p>
          </table:table-cell>
          <table:table-cell office:value-type="float" office:value="0.187">
            <text:p>0,1870</text:p>
          </table:table-cell>
          <table:table-cell table:style-name="ce2" table:formula="of:=[.E24]/(1+([.$A$3]*[.E24]*[.F24]*0.000001)^2)" office:value-type="float" office:value="416.09968603466">
            <text:p>416,1</text:p>
          </table:table-cell>
          <table:table-cell table:formula="of:=92/[.G24]" office:value-type="float" office:value="0.221100863777957">
            <text:p>0,22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office:value-type="float" office:value="1033">
            <text:p>1033</text:p>
          </table:table-cell>
          <table:table-cell office:value-type="float" office:value="0.1951">
            <text:p>0,1951</text:p>
          </table:table-cell>
          <table:table-cell table:style-name="ce2" table:formula="of:=[.E25]/(1+([.$A$3]*[.E25]*[.F25]*0.000001)^2)" office:value-type="float" office:value="396.78463828453">
            <text:p>396,8</text:p>
          </table:table-cell>
          <table:table-cell table:formula="of:=92/[.G25]" office:value-type="float" office:value="0.231863815085572">
            <text:p>0,23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 office:value-type="float" office:value="1023">
            <text:p>1023</text:p>
          </table:table-cell>
          <table:table-cell office:value-type="float" office:value="0.2043">
            <text:p>0,2043</text:p>
          </table:table-cell>
          <table:table-cell table:style-name="ce2" table:formula="of:=[.E26]/(1+([.$A$3]*[.E26]*[.F26]*0.000001)^2)" office:value-type="float" office:value="375.504220053369">
            <text:p>375,5</text:p>
          </table:table-cell>
          <table:table-cell table:formula="of:=92/[.G26]" office:value-type="float" office:value="0.245003904315441">
            <text:p>0,24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office:value-type="float" office:value="1005">
            <text:p>1005</text:p>
          </table:table-cell>
          <table:table-cell office:value-type="float" office:value="0.2118">
            <text:p>0,2118</text:p>
          </table:table-cell>
          <table:table-cell table:style-name="ce2" table:formula="of:=[.E27]/(1+([.$A$3]*[.E27]*[.F27]*0.000001)^2)" office:value-type="float" office:value="360.393274579705">
            <text:p>360,4</text:p>
          </table:table-cell>
          <table:table-cell table:formula="of:=92/[.G27]" office:value-type="float" office:value="0.255276683804079">
            <text:p>0,25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float" office:value="991">
            <text:p>991</text:p>
          </table:table-cell>
          <table:table-cell office:value-type="float" office:value="0.2178">
            <text:p>0,2178</text:p>
          </table:table-cell>
          <table:table-cell table:style-name="ce2" table:formula="of:=[.E28]/(1+([.$A$3]*[.E28]*[.F28]*0.000001)^2)" office:value-type="float" office:value="349.058528838104">
            <text:p>349,1</text:p>
          </table:table-cell>
          <table:table-cell table:formula="of:=92/[.G28]" office:value-type="float" office:value="0.263566113987349">
            <text:p>0,26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946">
            <text:p>946</text:p>
          </table:table-cell>
          <table:table-cell office:value-type="float" office:value="0.2241">
            <text:p>0,2241</text:p>
          </table:table-cell>
          <table:table-cell table:style-name="ce2" table:formula="of:=[.E29]/(1+([.$A$3]*[.E29]*[.F29]*0.000001)^2)" office:value-type="float" office:value="341.000447092446">
            <text:p>341,0</text:p>
          </table:table-cell>
          <table:table-cell table:formula="of:=92/[.G29]" office:value-type="float" office:value="0.269794367674417">
            <text:p>0,27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office:value-type="float" office:value="943">
            <text:p>943</text:p>
          </table:table-cell>
          <table:table-cell office:value-type="float" office:value="0.2297">
            <text:p>0,2297</text:p>
          </table:table-cell>
          <table:table-cell table:style-name="ce2" table:formula="of:=[.E30]/(1+([.$A$3]*[.E30]*[.F30]*0.000001)^2)" office:value-type="float" office:value="330.626121140478">
            <text:p>330,6</text:p>
          </table:table-cell>
          <table:table-cell table:formula="of:=92/[.G30]" office:value-type="float" office:value="0.278259925993297">
            <text:p>0,27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office:value-type="float" office:value="913">
            <text:p>913</text:p>
          </table:table-cell>
          <table:table-cell office:value-type="float" office:value="0.237">
            <text:p>0,2370</text:p>
          </table:table-cell>
          <table:table-cell table:style-name="ce2" table:formula="of:=[.E31]/(1+([.$A$3]*[.E31]*[.F31]*0.000001)^2)" office:value-type="float" office:value="320.542124184792">
            <text:p>320,5</text:p>
          </table:table-cell>
          <table:table-cell table:formula="of:=92/[.G31]" office:value-type="float" office:value="0.287013759062014">
            <text:p>0,28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float" office:value="901">
            <text:p>901</text:p>
          </table:table-cell>
          <table:table-cell office:value-type="float" office:value="0.24">
            <text:p>0,2400</text:p>
          </table:table-cell>
          <table:table-cell table:style-name="ce2" table:formula="of:=[.E32]/(1+([.$A$3]*[.E32]*[.F32]*0.000001)^2)" office:value-type="float" office:value="316.596743065656">
            <text:p>316,6</text:p>
          </table:table-cell>
          <table:table-cell table:formula="of:=92/[.G32]" office:value-type="float" office:value="0.290590481472265">
            <text:p>0,29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float" office:value="878">
            <text:p>878</text:p>
          </table:table-cell>
          <table:table-cell office:value-type="float" office:value="0.2465">
            <text:p>0,2465</text:p>
          </table:table-cell>
          <table:table-cell table:style-name="ce2" table:formula="of:=[.E33]/(1+([.$A$3]*[.E33]*[.F33]*0.000001)^2)" office:value-type="float" office:value="308.169057341141">
            <text:p>308,2</text:p>
          </table:table-cell>
          <table:table-cell table:formula="of:=92/[.G33]" office:value-type="float" office:value="0.298537435243398">
            <text:p>0,29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float" office:value="861">
            <text:p>861</text:p>
          </table:table-cell>
          <table:table-cell office:value-type="float" office:value="0.2545">
            <text:p>0,2545</text:p>
          </table:table-cell>
          <table:table-cell table:style-name="ce2" table:formula="of:=[.E34]/(1+([.$A$3]*[.E34]*[.F34]*0.000001)^2)" office:value-type="float" office:value="297.361462319889">
            <text:p>297,4</text:p>
          </table:table-cell>
          <table:table-cell table:formula="of:=92/[.G34]" office:value-type="float" office:value="0.30938777097158">
            <text:p>0,309</text:p>
          </table:table-cell>
          <table:table-cell table:number-columns-repeated="4"/>
        </table:table-row>
        <table:table-row table:style-name="ro1" table:number-rows-repeated="6550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2">12.12.2009</text:date>, <text:time>17:4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8T22:08:06</meta:creation-date>
    <dc:date>2009-12-12T17:42:19</dc:date>
    <meta:editing-duration>PT04H26M51S</meta:editing-duration>
    <meta:editing-cycles>2</meta:editing-cycles>
    <meta:generator>OpenOffice.org/3.0$Linux OpenOffice.org_project/300m9$Build-9358</meta:generator>
    <meta:document-statistic meta:table-count="3" meta:cell-count="137" meta:object-count="0"/>
    <meta:user-defined meta:name="Info 1"/>
    <meta:user-defined meta:name="Info 2"/>
    <meta:user-defined meta:name="Info 3"/>
    <meta:user-defined meta:name="Info 4"/>
  </office:meta>
</office:document-meta>
</file>