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5000" number:language="en" number:country="AU">
      <number:number number:min-integer-digits="1"/>
    </number:number-style>
    <style:style style:name="ce1" style:family="table-cell" style:parent-style-name="Default" style:data-style-name="N44"/>
    <style:style style:name="ce2" style:family="table-cell" style:parent-style-name="Default" style:data-style-name="N46"/>
    <style:style style:name="ce3" style:family="table-cell" style:parent-style-name="Default" style:data-style-name="N5106"/>
    <style:style style:name="ce4" style:family="table-cell" style:parent-style-name="Default" style:data-style-name="N5000"/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ce4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float" office:value="623.4">
            <text:p>623,4</text:p>
          </table:table-cell>
          <table:table-cell table:style-name="ce1" office:value-type="time" office:time-value="PT135H22M04S">
            <text:p>135:22:04</text:p>
          </table:table-cell>
          <table:table-cell table:style-name="ce1" office:value-type="time" office:time-value="PT39H27M53S">
            <text:p>39:27:53</text:p>
          </table:table-cell>
          <table:table-cell table:style-name="ce2" office:value-type="time" office:time-value="PT47H57M05.5S">
            <text:p>47:57:05,50</text:p>
          </table:table-cell>
          <table:table-cell office:value-type="float" office:value="1.79881">
            <text:p>1.798810</text:p>
          </table:table-cell>
          <table:table-cell table:style-name="ce3" table:formula="of:=1/([.B4]*0.001)^2" office:value-type="float" office:value="2.57315770399814">
            <text:p>2.573158</text:p>
          </table:table-cell>
        </table:table-row>
        <table:table-row table:style-name="ro1">
          <table:table-cell/>
          <table:table-cell office:value-type="float" office:value="579.1">
            <text:p>579,1</text:p>
          </table:table-cell>
          <table:table-cell table:style-name="ce1" office:value-type="time" office:time-value="PT135H40M55S">
            <text:p>135:40:55</text:p>
          </table:table-cell>
          <table:table-cell table:style-name="ce1" office:value-type="time" office:time-value="PT39H08M39S">
            <text:p>39:08:39</text:p>
          </table:table-cell>
          <table:table-cell table:style-name="ce2" office:value-type="time" office:time-value="PT48H16M08S">
            <text:p>48:16:08,00</text:p>
          </table:table-cell>
          <table:table-cell office:value-type="float" office:value="1.80409">
            <text:p>1.804090</text:p>
          </table:table-cell>
          <table:table-cell table:style-name="ce3" table:formula="of:=1/([.B5]*0.001)^2" office:value-type="float" office:value="2.98189859332214">
            <text:p>2.981899</text:p>
          </table:table-cell>
        </table:table-row>
        <table:table-row table:style-name="ro1">
          <table:table-cell/>
          <table:table-cell office:value-type="float" office:value="546.1">
            <text:p>546,1</text:p>
          </table:table-cell>
          <table:table-cell table:style-name="ce1" office:value-type="time" office:time-value="PT136H00M28S">
            <text:p>136:00:28</text:p>
          </table:table-cell>
          <table:table-cell table:style-name="ce1" office:value-type="time" office:time-value="PT38H49M06S">
            <text:p>38:49:06</text:p>
          </table:table-cell>
          <table:table-cell table:style-name="ce2" office:value-type="time" office:time-value="PT48H35M41S">
            <text:p>48:35:41,00</text:p>
          </table:table-cell>
          <table:table-cell office:value-type="float" office:value="1.80952">
            <text:p>1.809520</text:p>
          </table:table-cell>
          <table:table-cell table:style-name="ce3" table:formula="of:=1/([.B6]*0.001)^2" office:value-type="float" office:value="3.3531705787046">
            <text:p>3.353171</text:p>
          </table:table-cell>
        </table:table-row>
        <table:table-row table:style-name="ro1">
          <table:table-cell/>
          <table:table-cell office:value-type="float" office:value="491.6">
            <text:p>491,6</text:p>
          </table:table-cell>
          <table:table-cell table:style-name="ce1" office:value-type="time" office:time-value="PT136H42M41S">
            <text:p>136:42:41</text:p>
          </table:table-cell>
          <table:table-cell table:style-name="ce1" office:value-type="time" office:time-value="PT38H07M52S">
            <text:p>38:07:52</text:p>
          </table:table-cell>
          <table:table-cell table:style-name="ce2" office:value-type="time" office:time-value="PT49H17M24.5S">
            <text:p>49:17:24,50</text:p>
          </table:table-cell>
          <table:table-cell office:value-type="float" office:value="1.8211">
            <text:p>1.821100</text:p>
          </table:table-cell>
          <table:table-cell table:style-name="ce3" table:formula="of:=1/([.B7]*0.001)^2" office:value-type="float" office:value="4.13786437206087">
            <text:p>4.137864</text:p>
          </table:table-cell>
        </table:table-row>
        <table:table-row table:style-name="ro1">
          <table:table-cell/>
          <table:table-cell office:value-type="float" office:value="435.8">
            <text:p>435,8</text:p>
          </table:table-cell>
          <table:table-cell table:style-name="ce1" office:value-type="time" office:time-value="PT137H47M04S">
            <text:p>137:47:04</text:p>
          </table:table-cell>
          <table:table-cell table:style-name="ce1" office:value-type="time" office:time-value="PT37H02M42S">
            <text:p>37:02:42</text:p>
          </table:table-cell>
          <table:table-cell table:style-name="ce2" office:value-type="time" office:time-value="PT50H22M11S">
            <text:p>50:22:11,00</text:p>
          </table:table-cell>
          <table:table-cell office:value-type="float" office:value="1.83908">
            <text:p>1.839080</text:p>
          </table:table-cell>
          <table:table-cell table:style-name="ce3" table:formula="of:=1/([.B8]*0.001)^2" office:value-type="float" office:value="5.26532942744176">
            <text:p>5.265329</text:p>
          </table:table-cell>
        </table:table-row>
        <table:table-row table:style-name="ro1">
          <table:table-cell/>
          <table:table-cell office:value-type="float" office:value="404.6">
            <text:p>404,6</text:p>
          </table:table-cell>
          <table:table-cell table:style-name="ce1" office:value-type="time" office:time-value="PT138H38M18S">
            <text:p>138:38:18</text:p>
          </table:table-cell>
          <table:table-cell table:style-name="ce1" office:value-type="time" office:time-value="PT36H09M43S">
            <text:p>36:09:43</text:p>
          </table:table-cell>
          <table:table-cell table:style-name="ce2" office:value-type="time" office:time-value="PT51H14M17.5S">
            <text:p>51:14:17,50</text:p>
          </table:table-cell>
          <table:table-cell office:value-type="float" office:value="1.85354">
            <text:p>1.853540</text:p>
          </table:table-cell>
          <table:table-cell table:style-name="ce3" table:formula="of:=1/([.B9]*0.001)^2" office:value-type="float" office:value="6.10869220474675">
            <text:p>6.108692</text:p>
          </table:table-cell>
        </table:table-row>
        <table:table-row table:style-name="ro1">
          <table:table-cell/>
          <table:table-cell office:value-type="string">
            <text:p>~</text:p>
          </table:table-cell>
          <table:table-cell table:number-columns-repeated="5"/>
        </table:table-row>
        <table:table-row table:style-name="ro1" table:number-rows-repeated="6552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6" number:min-integer-digits="0" number:grouping="true"/>
    </number:number-style>
    <number:number-style style:name="N5106" number:language="en" number:country="AU">
      <number:number number:decimal-places="6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.01.2010</text:date>, <text:time>22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9:23:30</meta:creation-date>
    <dc:date>2010-01-05T22:44:27</dc:date>
    <meta:editing-duration>PT03H20M58S</meta:editing-duration>
    <meta:editing-cycles>1</meta:editing-cycles>
    <meta:document-statistic meta:table-count="3" meta:cell-count="37" meta:object-count="0"/>
    <meta:generator>OpenOffice.org/3.0$Linux OpenOffice.org_project/300m9$Build-9358</meta:generator>
  </office:meta>
</office:document-meta>
</file>