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DejaVu Sans" svg:font-family="'DejaVu Sans'" style:font-family-generic="roman" style:font-pitch="variable"/>
    <style:font-face style:name="Times New Roman" svg:font-family="'Times New Roman'" style:font-adornments="Běžné" style:font-family-generic="roman" style:font-pitch="variable"/>
    <style:font-face style:name="Times New Roman2" svg:font-family="'Times New Roman'" style:font-adornments="Tučná kurzíva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ulka1" style:family="table">
      <style:table-properties style:width="17cm" table:align="margins" style:shadow="none"/>
    </style:style>
    <style:style style:name="Tabulka1.A" style:family="table-column">
      <style:table-column-properties style:column-width="10.693cm" style:rel-column-width="41221*"/>
    </style:style>
    <style:style style:name="Tabulka1.B" style:family="table-column">
      <style:table-column-properties style:column-width="6.308cm" style:rel-column-width="24314*"/>
    </style:style>
    <style:style style:name="Tabulka1.1" style:family="table-row">
      <style:table-row-properties style:min-row-height="0.741cm"/>
    </style:style>
    <style:style style:name="Tabulka1.A1" style:family="table-cell">
      <style:table-cell-properties fo:padding="0cm" fo:border="none"/>
    </style:style>
    <style:style style:name="Tabulka1.2" style:family="table-row">
      <style:table-row-properties style:min-row-height="0.82cm"/>
    </style:style>
    <style:style style:name="Tabulka1.A2" style:family="table-cell">
      <style:table-cell-properties fo:padding="0cm" fo:border-left="none" fo:border-right="none" fo:border-top="none" fo:border-bottom="0.035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3.018cm" style:rel-column-width="11636*"/>
    </style:style>
    <style:style style:name="Tabulka2.B" style:family="table-column">
      <style:table-column-properties style:column-width="13.982cm" style:rel-column-width="53899*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ff0000"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font-name-asian="Standard Symbols L" style:font-name-complex="Standard Symbols 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yzikální sekce přírodovědecké fakulty Masarykovy univerzity v Brně</text:p>
      <text:p text:style-name="P2"/>
      <text:p text:style-name="P3">FYZIKÁLNÍ PRAKTIKUM</text:p>
      <text:p text:style-name="P4"/>
      <text:p text:style-name="P5">jméno předmětu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1"><text:s/>Zpracoval:</text:span> <text:span text:style-name="T2">Jan Novák</text:span></text:p>
          </table:table-cell>
          <table:table-cell table:style-name="Tabulka1.A1" office:value-type="string">
            <text:p text:style-name="P8"><text:span text:style-name="T1"><text:s/>Naměřeno:</text:span> <text:span text:style-name="T3">1. ledna 2001</text:span></text:p>
          </table:table-cell>
        </table:table-row>
        <table:table-row table:style-name="Tabulka1.2">
          <table:table-cell table:style-name="Tabulka1.A2" office:value-type="string">
            <text:p text:style-name="P9"><text:span text:style-name="T1">Obor:</text:span> <text:span text:style-name="T3">F</text:span> <text:s text:c="3"/><text:span text:style-name="T1">Ročník:</text:span> <text:span text:style-name="T3">IV</text:span> <text:s text:c="2"/><text:span text:style-name="T1">Semestr:</text:span> <text:span text:style-name="T3">IX</text:span></text:p>
          </table:table-cell>
          <table:table-cell table:style-name="Tabulka1.A2" office:value-type="string">
            <text:p text:style-name="P10">Testováno:</text:p>
          </table:table-cell>
        </table:table-row>
      </table:table>
      <text:p text:style-name="P6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1">Úloha č. <text:span text:style-name="T4">1:</text:span></text:p>
            <text:p text:style-name="P12"/>
            <text:p text:style-name="P11">T=<text:span text:style-name="T3">1</text:span> °C</text:p>
            <text:p text:style-name="P11">p=<text:span text:style-name="T3">1</text:span> hPa</text:p>
            <text:p text:style-name="P11"><text:span text:style-name="T5">φ</text:span>=<text:span text:style-name="T3">1,8</text:span> %</text:p>
          </table:table-cell>
          <table:table-cell office:value-type="string">
            <text:p text:style-name="P13">Název měřené úlohy</text:p>
          </table:table-cell>
        </table:table-row>
      </table:table>
      <text:p text:style-name="Standard"/>
      <text:p text:style-name="Standard"/>
      <text:h text:style-name="Heading_20_1" text:outline-level="1">Úvod nebo zadání nebo …</text:h>
      <text:h text:style-name="Heading_20_2" text:outline-level="2">Nějaká podkapitola, třebas podúloha</text:h>
      <text:h text:style-name="Heading_20_1" text:outline-level="1">Něco dalšího</text:h>
      <text:h text:style-name="Heading_20_1" text:outline-level="1">A nakonec třeba Závěr</text:h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DejaVu Sans" svg:font-family="'DejaVu Sans'" style:font-family-generic="roman" style:font-pitch="variable"/>
    <style:font-face style:name="Times New Roman" svg:font-family="'Times New Roman'" style:font-adornments="Běžné" style:font-family-generic="roman" style:font-pitch="variable"/>
    <style:font-face style:name="Times New Roman2" svg:font-family="'Times New Roman'" style:font-adornments="Tučná kurzíva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2" style:font-size-asian="12pt" style:language-asian="cs" style:country-asian="CZ" style:font-name-complex="DejaVu Sans2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1pt" fo:language="cs" fo:country="CZ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1" fo:font-size="1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2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distance="0.199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suffix="." style:num-format="1" text:display-levels="3">
        <style:list-level-properties text:min-label-distance="0.199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7-02-21T10:23:59</meta:creation-date>
    <dc:date>2007-02-22T09:16:33</dc:date>
    <meta:print-date>2007-02-22T09:12:17</meta:print-date>
    <dc:language>en-US</dc:language>
    <meta:editing-cycles>20</meta:editing-cycles>
    <meta:editing-duration>PT39M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6" meta:word-count="54" meta:character-count="330"/>
  </office:meta>
</office:document-meta>
</file>