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hoj Určení energie $\alpha$ částic z jejich lineárního doletu</text:p>
      <text:p text:style-name="Standard"/>
      <text:p text:style-name="Standard">Při průletu prostředím nabité částice obecně ztrácí svou energii převážně nepružnými srážkami.</text:p>
      <text:p text:style-name="Standard">Po jisté době ztratí částice svou energii úplně. Vzdálenost, kterou částice urazila, označujeme</text:p>
      <text:p text:style-name="Standard">jako lineární dosah R. Srážky nemusí probíhat u všech částic stejně, proto i lineární dosahy</text:p>
      <text:p text:style-name="Standard">jsou různé. Zavádí se proto střední lineární dosah $R_0$</text:p>
      <text:p text:style-name="Standard"><text:s text:c="4"/>Z počtu částic, jejichž lineární dosah je v intervalu $(R, R + dR)$ <text:s/>lze získat křivku</text:p>
      <text:p text:style-name="Standard">odpovídající Gaussově křivce, jejíž maximum je v $R = R_0$ .</text:p>
      <text:p text:style-name="Standard"><text:s text:c="4"/>Podobně můžeme získat křivku popisující pravděpodobnost toho, že částice bude mít</text:p>
      <text:p text:style-name="Standard">dolet větší než R. Funkce tuto křivku popisující má v bodě $R = R_0$ inﬂexní bod. Pokud</text:p>
      <text:p text:style-name="Standard">v tomto bodě vedeme tečnu, získáme extrapolovaný lineární dosah.</text:p>
      <text:p text:style-name="Standard"/>
      <text:p text:style-name="Standard">Pro několik vzdáleností $R$ zářiče a detektoru byl měřen počet $N$ dopadajících alfa částic. Pro určování počtu částic bylo užíváno scintilačního počítadla. Zároveň bylo měřeno pozadí, kdy na detektor na detektor nedopadaly žádné částice ze zářiče. </text:p>
      <text:p text:style-name="Standard"/>
      <text:p text:style-name="Standard">Nejprve byla naměřená hodnota záření pozadí tak vysoká, že převyšovala i vzápětí naměřenou hodnotu pro zářič ve vzdálenosti $0mm$ V průběhu měření bylo měřeno několikrát i pozadí a v těchto případech byly naměřené hodnoty téměř nulové, pouze někdy zase nevysvětlitelně obrovské. </text:p>
      <text:p text:style-name="Standard">Při měření počtu dopadajících $\alpha$ částic ze zářiče byly někdy naměřeny hodnoty, které se třeba i řádově lišili od očekávaných. Po chvíli však naměřené počty částic vrátili do normálu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8-03-26T16:46:05</meta:creation-date>
    <dc:date>2009-05-17T19:21:07</dc:date>
    <meta:editing-cycles>2</meta:editing-cycles>
    <meta:editing-duration>PT06H23M35S</meta:editing-duration>
    <meta:document-statistic meta:table-count="0" meta:image-count="0" meta:object-count="0" meta:page-count="1" meta:paragraph-count="13" meta:word-count="228" meta:character-count="1501"/>
    <meta:user-defined meta:name="Info 1"/>
    <meta:user-defined meta:name="Info 2"/>
    <meta:user-defined meta:name="Info 3"/>
    <meta:user-defined meta:name="Info 4"/>
  </office:meta>
</office:document-meta>
</file>