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cs" number:country="CZ">
      <number:number number:min-integer-digits="1"/>
    </number:number-style>
    <number:number-style style:name="N5002" number:language="cs" number:country="CZ">
      <number:number number:decimal-places="2" number:min-integer-digits="1"/>
    </number:number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5000"/>
    <style:style style:name="ce2" style:family="table-cell" style:parent-style-name="Default" style:data-style-name="N5106"/>
    <style:style style:name="ce3" style:family="table-cell" style:parent-style-name="Default" style:data-style-name="N5002"/>
    <style:style style:name="ce4" style:family="table-cell" style:parent-style-name="Default" style:data-style-name="N108"/>
    <style:style style:name="ce5" style:family="table-cell" style:parent-style-name="Default" style:data-style-name="N10002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247" table:default-cell-style-name="ce1"/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 office:value-type="float" office:value="1.176">
            <text:p>1,176</text:p>
          </table:table-cell>
          <table:table-cell office:value-type="float" office:value="1.242">
            <text:p>1,242</text:p>
          </table:table-cell>
          <table:table-cell office:value-type="float" office:value="143">
            <text:p>143</text:p>
          </table:table-cell>
          <table:table-cell table:formula="of:=[.E7]*0.0207" office:value-type="float" office:value="2.9601">
            <text:p>2,96</text:p>
          </table:table-cell>
          <table:table-cell table:style-name="ce3" table:formula="of:=(1/(4.83*10^(-3)))*(([.C7]*0.78)/([.D7]*4.89*0.015)-1)+273.15" office:value-type="float" office:value="2150.7603246938">
            <text:p>2150,76</text:p>
          </table:table-cell>
          <table:table-cell table:style-name="ce4" table:formula="of:=1/[.G7]" office:value-type="float" office:value="0.000464951853778672">
            <text:p>0,00046</text:p>
          </table:table-cell>
          <table:table-cell table:style-name="ce1" table:formula="of:=LN([.F7]/([.G7])^2)" office:value-type="float" office:value="-14.2619303444479">
            <text:p>-14,26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float" office:value="1.149">
            <text:p>1,149</text:p>
          </table:table-cell>
          <table:table-cell office:value-type="float" office:value="1.229">
            <text:p>1,229</text:p>
          </table:table-cell>
          <table:table-cell office:value-type="float" office:value="98">
            <text:p>98</text:p>
          </table:table-cell>
          <table:table-cell table:formula="of:=[.E8]*0.0207" office:value-type="float" office:value="2.0286">
            <text:p>2,03</text:p>
          </table:table-cell>
          <table:table-cell table:style-name="ce3" table:formula="of:=(1/(4.83*10^(-3)))*(([.C8]*0.78)/([.D8]*4.89*0.015)-1)+273.15" office:value-type="float" office:value="2124.44301170226">
            <text:p>2124,44</text:p>
          </table:table-cell>
          <table:table-cell table:style-name="ce4" table:formula="of:=1/[.G8]" office:value-type="float" office:value="0.000470711614522775">
            <text:p>0,00047</text:p>
          </table:table-cell>
          <table:table-cell table:style-name="ce1" table:formula="of:=LN([.F8]/([.G8])^2)" office:value-type="float" office:value="-14.6151839697623">
            <text:p>-14,62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float" office:value="1.109">
            <text:p>1,109</text:p>
          </table:table-cell>
          <table:table-cell office:value-type="float" office:value="1.207">
            <text:p>1,207</text:p>
          </table:table-cell>
          <table:table-cell office:value-type="float" office:value="56">
            <text:p>56</text:p>
          </table:table-cell>
          <table:table-cell table:formula="of:=[.E9]*0.0207" office:value-type="float" office:value="1.1592">
            <text:p>1,16</text:p>
          </table:table-cell>
          <table:table-cell table:style-name="ce3" table:formula="of:=(1/(4.83*10^(-3)))*(([.C9]*0.78)/([.D9]*4.89*0.015)-1)+273.15" office:value-type="float" office:value="2088.99769225152">
            <text:p>2089,00</text:p>
          </table:table-cell>
          <table:table-cell table:style-name="ce4" table:formula="of:=1/[.G9]" office:value-type="float" office:value="0.000478698470423967">
            <text:p>0,00048</text:p>
          </table:table-cell>
          <table:table-cell table:style-name="ce1" table:formula="of:=LN([.F9]/([.G9])^2)" office:value-type="float" office:value="-15.1411492016587">
            <text:p>-15,14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float" office:value="0.999">
            <text:p>0,999</text:p>
          </table:table-cell>
          <table:table-cell office:value-type="float" office:value="1.148">
            <text:p>1,148</text:p>
          </table:table-cell>
          <table:table-cell office:value-type="float" office:value="8">
            <text:p>8</text:p>
          </table:table-cell>
          <table:table-cell table:formula="of:=[.E10]*0.0207" office:value-type="float" office:value="0.1656">
            <text:p>0,17</text:p>
          </table:table-cell>
          <table:table-cell table:style-name="ce3" table:formula="of:=(1/(4.83*10^(-3)))*(([.C10]*0.78)/([.D10]*4.89*0.015)-1)+273.15" office:value-type="float" office:value="1982.00235343772">
            <text:p>1982,00</text:p>
          </table:table-cell>
          <table:table-cell table:style-name="ce4" table:formula="of:=1/[.G10]" office:value-type="float" office:value="0.000504540268716399">
            <text:p>0,00050</text:p>
          </table:table-cell>
          <table:table-cell table:style-name="ce1" table:formula="of:=LN([.F10]/([.G10])^2)" office:value-type="float" office:value="-16.9819058416204">
            <text:p>-16,98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 table:style-name="ce1" office:value-type="float" office:value="148">
            <text:p>148</text:p>
          </table:table-cell>
          <table:table-cell office:value-type="float" office:value="123">
            <text:p>123</text:p>
          </table:table-cell>
          <table:table-cell table:style-name="ce3" table:formula="of:=[.J13]/48.3" office:value-type="float" office:value="2.54658385093168">
            <text:p>2,55</text:p>
          </table:table-cell>
          <table:table-cell table:style-name="ce5" table:formula="of:=SQRT([.I13])" office:value-type="float" office:value="12.1655250605964">
            <text:p>12.17</text:p>
          </table:table-cell>
          <table:table-cell table:style-name="ce5" table:formula="of:=LN([.K13]/1000000)" office:value-type="float" office:value="-12.8807577632504">
            <text:p>-12.88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135">
            <text:p>135</text:p>
          </table:table-cell>
          <table:table-cell office:value-type="float" office:value="121">
            <text:p>121</text:p>
          </table:table-cell>
          <table:table-cell table:style-name="ce3" table:formula="of:=[.J14]/48.3" office:value-type="float" office:value="2.50517598343685">
            <text:p>2,51</text:p>
          </table:table-cell>
          <table:table-cell table:style-name="ce5" table:formula="of:=SQRT([.I14])" office:value-type="float" office:value="11.6189500386223">
            <text:p>11.62</text:p>
          </table:table-cell>
          <table:table-cell table:style-name="ce5" table:formula="of:=LN([.K14]/1000000)" office:value-type="float" office:value="-12.8971515730261">
            <text:p>-12.90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111">
            <text:p>111</text:p>
          </table:table-cell>
          <table:table-cell office:value-type="float" office:value="118">
            <text:p>118</text:p>
          </table:table-cell>
          <table:table-cell table:style-name="ce3" table:formula="of:=[.J15]/48.3" office:value-type="float" office:value="2.44306418219462">
            <text:p>2,44</text:p>
          </table:table-cell>
          <table:table-cell table:style-name="ce5" table:formula="of:=SQRT([.I15])" office:value-type="float" office:value="10.5356537528527">
            <text:p>10.54</text:p>
          </table:table-cell>
          <table:table-cell table:style-name="ce5" table:formula="of:=LN([.K15]/1000000)" office:value-type="float" office:value="-12.9222574941571">
            <text:p>-12.92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92.5">
            <text:p>92,5</text:p>
          </table:table-cell>
          <table:table-cell office:value-type="float" office:value="116">
            <text:p>116</text:p>
          </table:table-cell>
          <table:table-cell table:style-name="ce3" table:formula="of:=[.J16]/48.3" office:value-type="float" office:value="2.40165631469979">
            <text:p>2,40</text:p>
          </table:table-cell>
          <table:table-cell table:style-name="ce5" table:formula="of:=SQRT([.I16])" office:value-type="float" office:value="9.61769203083567">
            <text:p>9.62</text:p>
          </table:table-cell>
          <table:table-cell table:style-name="ce5" table:formula="of:=LN([.K16]/1000000)" office:value-type="float" office:value="-12.9393519275164">
            <text:p>-12.94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76.8">
            <text:p>76,8</text:p>
          </table:table-cell>
          <table:table-cell office:value-type="float" office:value="112">
            <text:p>112</text:p>
          </table:table-cell>
          <table:table-cell table:style-name="ce3" table:formula="of:=[.J17]/48.3" office:value-type="float" office:value="2.31884057971015">
            <text:p>2,32</text:p>
          </table:table-cell>
          <table:table-cell table:style-name="ce5" table:formula="of:=SQRT([.I17])" office:value-type="float" office:value="8.76356092008266">
            <text:p>8.76</text:p>
          </table:table-cell>
          <table:table-cell table:style-name="ce5" table:formula="of:=LN([.K17]/1000000)" office:value-type="float" office:value="-12.9744432473277">
            <text:p>-12.97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55">
            <text:p>55</text:p>
          </table:table-cell>
          <table:table-cell office:value-type="float" office:value="107">
            <text:p>107</text:p>
          </table:table-cell>
          <table:table-cell table:style-name="ce3" table:formula="of:=[.J18]/48.3" office:value-type="float" office:value="2.21532091097309">
            <text:p>2,22</text:p>
          </table:table-cell>
          <table:table-cell table:style-name="ce5" table:formula="of:=SQRT([.I18])" office:value-type="float" office:value="7.41619848709566">
            <text:p>7.42</text:p>
          </table:table-cell>
          <table:table-cell table:style-name="ce5" table:formula="of:=LN([.K18]/1000000)" office:value-type="float" office:value="-13.0201132841609">
            <text:p>-13.02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35">
            <text:p>35</text:p>
          </table:table-cell>
          <table:table-cell office:value-type="float" office:value="102">
            <text:p>102</text:p>
          </table:table-cell>
          <table:table-cell table:style-name="ce3" table:formula="of:=[.J19]/48.3" office:value-type="float" office:value="2.11180124223602">
            <text:p>2,11</text:p>
          </table:table-cell>
          <table:table-cell table:style-name="ce5" table:formula="of:=SQRT([.I19])" office:value-type="float" office:value="5.91607978309962">
            <text:p>5.92</text:p>
          </table:table-cell>
          <table:table-cell table:style-name="ce5" table:formula="of:=LN([.K19]/1000000)" office:value-type="float" office:value="-13.0679693053385">
            <text:p>-13.07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19.2">
            <text:p>19,2</text:p>
          </table:table-cell>
          <table:table-cell office:value-type="float" office:value="97">
            <text:p>97</text:p>
          </table:table-cell>
          <table:table-cell table:style-name="ce3" table:formula="of:=[.J20]/48.3" office:value-type="float" office:value="2.00828157349896">
            <text:p>2,01</text:p>
          </table:table-cell>
          <table:table-cell table:style-name="ce5" table:formula="of:=SQRT([.I20])" office:value-type="float" office:value="4.38178046004133">
            <text:p>4.38</text:p>
          </table:table-cell>
          <table:table-cell table:style-name="ce5" table:formula="of:=LN([.K20]/1000000)" office:value-type="float" office:value="-13.1182311401194">
            <text:p>-13.12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11.5">
            <text:p>11,5</text:p>
          </table:table-cell>
          <table:table-cell office:value-type="float" office:value="90">
            <text:p>90</text:p>
          </table:table-cell>
          <table:table-cell table:style-name="ce3" table:formula="of:=[.J21]/48.3" office:value-type="float" office:value="1.86335403726708">
            <text:p>1,86</text:p>
          </table:table-cell>
          <table:table-cell table:style-name="ce5" table:formula="of:=SQRT([.I21])" office:value-type="float" office:value="3.39116499156263">
            <text:p>3.39</text:p>
          </table:table-cell>
          <table:table-cell table:style-name="ce5" table:formula="of:=LN([.K21]/1000000)" office:value-type="float" office:value="-13.1931324482925">
            <text:p>-13.19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6.24">
            <text:p>6,24</text:p>
          </table:table-cell>
          <table:table-cell office:value-type="float" office:value="88">
            <text:p>88</text:p>
          </table:table-cell>
          <table:table-cell table:style-name="ce3" table:formula="of:=[.J22]/48.3" office:value-type="float" office:value="1.82194616977226">
            <text:p>1,82</text:p>
          </table:table-cell>
          <table:table-cell table:style-name="ce5" table:formula="of:=SQRT([.I22])" office:value-type="float" office:value="2.49799919935936">
            <text:p>2.50</text:p>
          </table:table-cell>
          <table:table-cell table:style-name="ce5" table:formula="of:=LN([.K22]/1000000)" office:value-type="float" office:value="-13.2156053041446">
            <text:p>-13.22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2.28">
            <text:p>2,28</text:p>
          </table:table-cell>
          <table:table-cell office:value-type="float" office:value="83">
            <text:p>83</text:p>
          </table:table-cell>
          <table:table-cell table:style-name="ce3" table:formula="of:=[.J23]/48.3" office:value-type="float" office:value="1.7184265010352">
            <text:p>1,72</text:p>
          </table:table-cell>
          <table:table-cell table:style-name="ce5" table:formula="of:=SQRT([.I23])" office:value-type="float" office:value="1.50996688705415">
            <text:p>1.51</text:p>
          </table:table-cell>
          <table:table-cell table:style-name="ce5" table:formula="of:=LN([.K23]/1000000)" office:value-type="float" office:value="-13.2741015108262">
            <text:p>-13.27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1.45">
            <text:p>1,45</text:p>
          </table:table-cell>
          <table:table-cell office:value-type="float" office:value="81">
            <text:p>81</text:p>
          </table:table-cell>
          <table:table-cell table:style-name="ce3" table:formula="of:=[.J24]/48.3" office:value-type="float" office:value="1.67701863354037">
            <text:p>1,68</text:p>
          </table:table-cell>
          <table:table-cell table:style-name="ce5" table:formula="of:=SQRT([.I24])" office:value-type="float" office:value="1.20415945787923">
            <text:p>1.20</text:p>
          </table:table-cell>
          <table:table-cell table:style-name="ce5" table:formula="of:=LN([.K24]/1000000)" office:value-type="float" office:value="-13.2984929639504">
            <text:p>-13.30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945">
            <text:p>0,95</text:p>
          </table:table-cell>
          <table:table-cell office:value-type="float" office:value="75">
            <text:p>75</text:p>
          </table:table-cell>
          <table:table-cell table:style-name="ce3" table:formula="of:=[.J25]/48.3" office:value-type="float" office:value="1.5527950310559">
            <text:p>1,55</text:p>
          </table:table-cell>
          <table:table-cell table:style-name="ce5" table:formula="of:=SQRT([.I25])" office:value-type="float" office:value="0.972111104761179">
            <text:p>0.97</text:p>
          </table:table-cell>
          <table:table-cell table:style-name="ce5" table:formula="of:=LN([.K25]/1000000)" office:value-type="float" office:value="-13.3754540050865">
            <text:p>-13.38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828">
            <text:p>0,83</text:p>
          </table:table-cell>
          <table:table-cell office:value-type="float" office:value="70">
            <text:p>70</text:p>
          </table:table-cell>
          <table:table-cell table:style-name="ce3" table:formula="of:=[.J26]/48.3" office:value-type="float" office:value="1.44927536231884">
            <text:p>1,45</text:p>
          </table:table-cell>
          <table:table-cell table:style-name="ce5" table:formula="of:=SQRT([.I26])" office:value-type="float" office:value="0.909945053286186">
            <text:p>0.91</text:p>
          </table:table-cell>
          <table:table-cell table:style-name="ce5" table:formula="of:=LN([.K26]/1000000)" office:value-type="float" office:value="-13.4444468765734">
            <text:p>-13.44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755">
            <text:p>0,76</text:p>
          </table:table-cell>
          <table:table-cell office:value-type="float" office:value="65">
            <text:p>65</text:p>
          </table:table-cell>
          <table:table-cell table:style-name="ce3" table:formula="of:=[.J27]/48.3" office:value-type="float" office:value="1.34575569358178">
            <text:p>1,35</text:p>
          </table:table-cell>
          <table:table-cell table:style-name="ce5" table:formula="of:=SQRT([.I27])" office:value-type="float" office:value="0.868907359849138">
            <text:p>0.87</text:p>
          </table:table-cell>
          <table:table-cell table:style-name="ce5" table:formula="of:=LN([.K27]/1000000)" office:value-type="float" office:value="-13.5185548487272">
            <text:p>-13.52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708">
            <text:p>0,71</text:p>
          </table:table-cell>
          <table:table-cell office:value-type="float" office:value="60">
            <text:p>60</text:p>
          </table:table-cell>
          <table:table-cell table:style-name="ce3" table:formula="of:=[.J28]/48.3" office:value-type="float" office:value="1.24223602484472">
            <text:p>1,24</text:p>
          </table:table-cell>
          <table:table-cell table:style-name="ce5" table:formula="of:=SQRT([.I28])" office:value-type="float" office:value="0.841427358718505">
            <text:p>0.84</text:p>
          </table:table-cell>
          <table:table-cell table:style-name="ce5" table:formula="of:=LN([.K28]/1000000)" office:value-type="float" office:value="-13.5985975564007">
            <text:p>-13.60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654">
            <text:p>0,65</text:p>
          </table:table-cell>
          <table:table-cell office:value-type="float" office:value="55">
            <text:p>55</text:p>
          </table:table-cell>
          <table:table-cell table:style-name="ce3" table:formula="of:=[.J29]/48.3" office:value-type="float" office:value="1.13871635610766">
            <text:p>1,14</text:p>
          </table:table-cell>
          <table:table-cell table:style-name="ce5" table:formula="of:=SQRT([.I29])" office:value-type="float" office:value="0.808702664766229">
            <text:p>0.81</text:p>
          </table:table-cell>
          <table:table-cell table:style-name="ce5" table:formula="of:=LN([.K29]/1000000)" office:value-type="float" office:value="-13.6856089333903">
            <text:p>-13.69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618">
            <text:p>0,62</text:p>
          </table:table-cell>
          <table:table-cell office:value-type="float" office:value="50">
            <text:p>50</text:p>
          </table:table-cell>
          <table:table-cell table:style-name="ce3" table:formula="of:=[.J30]/48.3" office:value-type="float" office:value="1.0351966873706">
            <text:p>1,04</text:p>
          </table:table-cell>
          <table:table-cell table:style-name="ce5" table:formula="of:=SQRT([.I30])" office:value-type="float" office:value="0.786129760281342">
            <text:p>0.79</text:p>
          </table:table-cell>
          <table:table-cell table:style-name="ce5" table:formula="of:=LN([.K30]/1000000)" office:value-type="float" office:value="-13.7809191131947">
            <text:p>-13.78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569">
            <text:p>0,57</text:p>
          </table:table-cell>
          <table:table-cell office:value-type="float" office:value="45">
            <text:p>45</text:p>
          </table:table-cell>
          <table:table-cell table:style-name="ce3" table:formula="of:=[.J31]/48.3" office:value-type="float" office:value="0.93167701863354">
            <text:p>0,93</text:p>
          </table:table-cell>
          <table:table-cell table:style-name="ce5" table:formula="of:=SQRT([.I31])" office:value-type="float" office:value="0.754320886625844">
            <text:p>0.75</text:p>
          </table:table-cell>
          <table:table-cell table:style-name="ce5" table:formula="of:=LN([.K31]/1000000)" office:value-type="float" office:value="-13.8862796288525">
            <text:p>-13.89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533">
            <text:p>0,53</text:p>
          </table:table-cell>
          <table:table-cell office:value-type="float" office:value="40">
            <text:p>40</text:p>
          </table:table-cell>
          <table:table-cell table:style-name="ce3" table:formula="of:=[.J32]/48.3" office:value-type="float" office:value="0.82815734989648">
            <text:p>0,83</text:p>
          </table:table-cell>
          <table:table-cell table:style-name="ce5" table:formula="of:=SQRT([.I32])" office:value-type="float" office:value="0.730068489937759">
            <text:p>0.73</text:p>
          </table:table-cell>
          <table:table-cell table:style-name="ce5" table:formula="of:=LN([.K32]/1000000)" office:value-type="float" office:value="-14.0040626645089">
            <text:p>-14.00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506">
            <text:p>0,51</text:p>
          </table:table-cell>
          <table:table-cell office:value-type="float" office:value="35">
            <text:p>35</text:p>
          </table:table-cell>
          <table:table-cell table:style-name="ce3" table:formula="of:=[.J33]/48.3" office:value-type="float" office:value="0.72463768115942">
            <text:p>0,72</text:p>
          </table:table-cell>
          <table:table-cell table:style-name="ce5" table:formula="of:=SQRT([.I33])" office:value-type="float" office:value="0.71133676975115">
            <text:p>0.71</text:p>
          </table:table-cell>
          <table:table-cell table:style-name="ce5" table:formula="of:=LN([.K33]/1000000)" office:value-type="float" office:value="-14.1375940571334">
            <text:p>-14.14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458">
            <text:p>0,46</text:p>
          </table:table-cell>
          <table:table-cell office:value-type="float" office:value="30">
            <text:p>30</text:p>
          </table:table-cell>
          <table:table-cell table:style-name="ce3" table:formula="of:=[.J34]/48.3" office:value-type="float" office:value="0.62111801242236">
            <text:p>0,62</text:p>
          </table:table-cell>
          <table:table-cell table:style-name="ce5" table:formula="of:=SQRT([.I34])" office:value-type="float" office:value="0.676756972627545">
            <text:p>0.68</text:p>
          </table:table-cell>
          <table:table-cell table:style-name="ce5" table:formula="of:=LN([.K34]/1000000)" office:value-type="float" office:value="-14.2917447369606">
            <text:p>-14.29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414">
            <text:p>0,41</text:p>
          </table:table-cell>
          <table:table-cell office:value-type="float" office:value="25">
            <text:p>25</text:p>
          </table:table-cell>
          <table:table-cell table:style-name="ce3" table:formula="of:=[.J35]/48.3" office:value-type="float" office:value="0.5175983436853">
            <text:p>0,52</text:p>
          </table:table-cell>
          <table:table-cell table:style-name="ce5" table:formula="of:=SQRT([.I35])" office:value-type="float" office:value="0.643428317685817">
            <text:p>0.64</text:p>
          </table:table-cell>
          <table:table-cell table:style-name="ce5" table:formula="of:=LN([.K35]/1000000)" office:value-type="float" office:value="-14.4740662937546">
            <text:p>-14.47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376">
            <text:p>0,38</text:p>
          </table:table-cell>
          <table:table-cell office:value-type="float" office:value="20">
            <text:p>20</text:p>
          </table:table-cell>
          <table:table-cell table:style-name="ce3" table:formula="of:=[.J36]/48.3" office:value-type="float" office:value="0.41407867494824">
            <text:p>0,41</text:p>
          </table:table-cell>
          <table:table-cell table:style-name="ce5" table:formula="of:=SQRT([.I36])" office:value-type="float" office:value="0.613188388670236">
            <text:p>0.61</text:p>
          </table:table-cell>
          <table:table-cell table:style-name="ce5" table:formula="of:=LN([.K36]/1000000)" office:value-type="float" office:value="-14.6972098450688">
            <text:p>-14.70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311">
            <text:p>0,31</text:p>
          </table:table-cell>
          <table:table-cell office:value-type="float" office:value="15">
            <text:p>15</text:p>
          </table:table-cell>
          <table:table-cell table:style-name="ce3" table:formula="of:=[.J37]/48.3" office:value-type="float" office:value="0.31055900621118">
            <text:p>0,31</text:p>
          </table:table-cell>
          <table:table-cell table:style-name="ce5" table:formula="of:=SQRT([.I37])" office:value-type="float" office:value="0.557673739743947">
            <text:p>0.56</text:p>
          </table:table-cell>
          <table:table-cell table:style-name="ce5" table:formula="of:=LN([.K37]/1000000)" office:value-type="float" office:value="-14.9848919175206">
            <text:p>-14.98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24">
            <text:p>0,24</text:p>
          </table:table-cell>
          <table:table-cell office:value-type="float" office:value="10">
            <text:p>10</text:p>
          </table:table-cell>
          <table:table-cell table:style-name="ce3" table:formula="of:=[.J38]/48.3" office:value-type="float" office:value="0.20703933747412">
            <text:p>0,21</text:p>
          </table:table-cell>
          <table:table-cell table:style-name="ce5" table:formula="of:=SQRT([.I38])" office:value-type="float" office:value="0.489897948556636">
            <text:p>0.49</text:p>
          </table:table-cell>
          <table:table-cell table:style-name="ce5" table:formula="of:=LN([.K38]/1000000)" office:value-type="float" office:value="-15.3903570256288">
            <text:p>-15.39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1" office:value-type="float" office:value="0.11">
            <text:p>0,11</text:p>
          </table:table-cell>
          <table:table-cell office:value-type="float" office:value="5">
            <text:p>5</text:p>
          </table:table-cell>
          <table:table-cell table:style-name="ce3" table:formula="of:=[.J39]/48.3" office:value-type="float" office:value="0.10351966873706">
            <text:p>0,10</text:p>
          </table:table-cell>
          <table:table-cell table:style-name="ce5" table:formula="of:=SQRT([.I39])" office:value-type="float" office:value="0.33166247903554">
            <text:p>0.33</text:p>
          </table:table-cell>
          <table:table-cell table:style-name="ce5" table:formula="of:=LN([.K39]/1000000)" office:value-type="float" office:value="-16.0835042061887">
            <text:p>-16.08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Default" table:number-columns-repeated="5"/>
          <table:table-cell table:number-columns-repeated="243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5106" number:language="cs" number:country="CZ">
      <number:number number:decimal-places="3" number:min-integer-digits="1"/>
    </number:number-style>
    <number:number-style style:name="N10116" number:language="en" number:country="US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31">31.03.2009</text:date>, <text:time>22:28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guki t</meta:initial-creator>
    <meta:creation-date>2009-03-26T11:11:52</meta:creation-date>
    <dc:date>2009-03-31T22:28:24</dc:date>
    <dc:language>cs-CZ</dc:language>
    <meta:editing-cycles>4</meta:editing-cycles>
    <meta:editing-duration>PT08H54M00S</meta:editing-duration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