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ev, kdy vázané elektrony emitují díky tomu, že jim energie potřebná pro uvolnění byla dodána ve formě tepla, nazýváme fotoemisí. Kromě zdroje elektronového svazku nám tento jev také poskytuje informace o silách, kterými jsou elektrony uvnitř látky vázány. Minimální energii, kterou elektrony z povrchu dostatečně vyžhaveného kovu potřebují k překonání vazeb mezi elektronem a kovem nazýváme výstupní práce $w$. Množství elektronů, kterou katoda takto uvolní za jednotku času, se nazývá nasycený emisní proud $I_{nas}$. Následující, tzv. Richardsonova-Dushmanova, rovnice vyjadřuje jeho závislost na teplotě $T$ kovu, ze kterého je katoda vyrobena a na wýstupní práci $w$. </text:p>
      <text:p text:style-name="Standard"/>
      <text:p text:style-name="Standard"/>
      <text:p text:style-name="Standard"/>
      <text:p text:style-name="Standard">Kde $B$ je konstanta zahrnující mimo jiné plochu katody a termoemisní konstantu $A$, $k$ je</text:p>
      <text:p text:style-name="Standard">Boltzmannova konstanta. Tuto rovnici můžeme využít pro měření výstupní práce w a to tak, že ji</text:p>
      <text:p text:style-name="Standard"/>
      <text:p text:style-name="Standard"/>
      <text:p text:style-name="Standard">Pro hodnotu žhavícího proudu byla proměřena závislost anodového proudu na anodovém napětí.</text:p>
      <text:p text:style-name="Standard">Teplotu emitovaných elektronů byla určena <text:s/>ze směrnice závislosti .</text:p>
      <text:p text:style-name="Standard">Naměřené hodnoty jsou uvedeny v tabulce pro Schottkyho efekt.</text:p>
      <text:p text:style-name="Standard"/>
      <text:p text:style-name="Standard"/>
      <text:p text:style-name="Standard">Dle zadání byla měřena a určena výstupní práce wolframu pomocí Richardsonovy přímky, proměřeny vlastnosti Schootkyho efektu, určeni - intenzita elektrického pole v okolí katody a přírůstek proudu vzniklý díky přítomnosti elektrického pole a nakonec určena teplota elektronů. Měření výstupní práce bylo provedeno i pomocí detektorů s výstupem do počítače kde byla naměřená data okamžitě zpracována. Výsledky tohoto měření jsou přiloženy. V průběhu měření se obvod jevil jako nestabilní pravděpodobně v důsledku poškozených vodičů, nebo špatných kontaktů. Proto bylo měření provedeno několikrát, aby byla nakonec vybrána ta nejrelevantnější. Přesto může být daný problém příčinou větších odchylek a chyb měření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9T17:34:07</meta:creation-date>
    <dc:date>2009-03-31T22:29:42</dc:date>
    <meta:editing-duration>PT07H22M42S</meta:editing-duration>
    <meta:editing-cycles>2</meta:editing-cycles>
    <meta:generator>OpenOffice.org/3.0$Linux OpenOffice.org_project/300m9$Build-9358</meta:generator>
    <meta:document-statistic meta:table-count="0" meta:image-count="0" meta:object-count="0" meta:page-count="1" meta:paragraph-count="7" meta:word-count="254" meta:character-count="1787"/>
    <meta:user-defined meta:name="Informace 1"/>
    <meta:user-defined meta:name="Informace 2"/>
    <meta:user-defined meta:name="Informace 3"/>
    <meta:user-defined meta:name="Informace 4"/>
  </office:meta>
</office:document-meta>
</file>