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hyb nábojů v elektromagnetickém poli byl v našem případě studován pomocí obrazovky. Její princip spočívá v tom, že necháme fokusovaný svazek elektronů dopadat na stínítko s luminoforem. Zřejmě v místech, kam elektrony dopadají dochází k luminiscenci. K fokusaci dochází prostřednictvím elektrického, <text:s/>resp. magnetického pole. Zařízení, kterými tato pole vyvoláváme, nazýváme elektrostatickou, resp. magnetickou čočkou. Krátkou magnetickou čočkou nazýváme cívku, jejíž rotačně symetrické magnetické pole je</text:p>
      <text:p text:style-name="Standard">upraveno tak, že působí na zanedbatelně malou část dráhy nabitých částic a fokusuje původně</text:p>
      <text:p text:style-name="Standard">rozbíhavý svazek do bodové stopy na stínítku. Pro ohniskovou vzdálenost $f$ krátké magnetické</text:p>
      <text:p text:style-name="Standard">čočky platí vztah:</text:p>
      <text:p text:style-name="Standard"/>
      <text:p text:style-name="Standard"/>
      <text:p text:style-name="Standard">kde r je poloměr fokusační cívky, n počet závitu cívky, Ua urychlující napětí a If proud tekoucí</text:p>
      <text:p text:style-name="Standard">fokusační cívkou.</text:p>
      <text:p text:style-name="Standard"/>
      <text:p text:style-name="Standard">Pro určení ohniskové vzdálenosti a ověření vztahu \ref{f} lze vztah \ref{f} upravit na tvar:</text:p>
      <text:p text:style-name="Standard"/>
      <text:p text:style-name="Standard">Silové působení magnetického pole na elektronový svazek. Elektrony vstupují do do vychylovacího pole $B$ v čase $T_0 <text:s/>= 0 $ a setrvají v něm po dobu $t_1$ na dráze $L_1$. Na dráze $L_2$ po dobu $t_2$ již nedochází k vychylování. Lorentzova síla je nulová, dráha elektronu je přímková.</text:p>
      <text:p text:style-name="Standard"/>
      <text:p text:style-name="Standard">Pohybová rovnice elektronu v magnetickém poli o indukci B má tvar:</text:p>
      <text:p text:style-name="Standard"/>
      <text:p text:style-name="Standard"/>
      <text:p text:style-name="Standard">Vlétá-li částice do magnetického pole ve směru osy x a</text:p>
      <text:p text:style-name="Standard">magnetické pole působí ve směru osy z podle obrázku,</text:p>
      <text:p text:style-name="Standard">dostaneme integrací pohybové rovnice pro výchylku</text:p>
      <text:p text:style-name="Standard">částice ve směru osy y vztah:</text:p>
      <text:p text:style-name="Standard"/>
      <text:p text:style-name="Standard"/>
      <text:p text:style-name="Standard">kde všechny veličiny odpovídají obrázku \ref{obrazek}</text:p>
      <text:p text:style-name="Standard"/>
      <text:p text:style-name="Standard"/>
      <text:p text:style-name="Standard"/>
      <text:p text:style-name="Standard">Přesné ověření vztahu (4) není možné kvůli příliš velkému počtu nezávislých neznámých veličin. Proto provedeme alespoň kvalitativní ověření linearity závislostí y = f ( I f ) a y = f U a )</text:p>
      <text:p text:style-name="Standard"/>
      <text:p text:style-name="Standard">Byla měřena závislost výchylky $y$ naanodovém na</text:p>
      <text:p text:style-name="Standard"/>
      <text:p text:style-name="Standard">Naměřené výsledky shrnuje následující tabulka. Levá část tabulky zobrazuje měřené hodnoty pro $U_a = 20 V$ pravá pak pro $U_a = 30 V$</text:p>
      <text:p text:style-name="Standard"/>
      <text:p text:style-name="Standard">Stanovená hodnota ohniskové vzdálenosti magnetické čočky f = ( 53 ± 1) cm je o něco větší, než je hodnota uvedena na aparatuře. Jelikož měření je poměrně přesné <text:s/>je na místě předpokládat, že celé měření bylo zatíženo nějakou systematickou chybou, kterou se bohužel zatím nepodařilo odhalit. <text:s/>Analýzou naměřených závislostí výchylky na vychylovacím proudu a urychlovacím napětí můžeme konstatovat, že vztah \ref{y} pro výchylku elektronového svazku byl alespoň kvalitativně ověř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1T23:48:00</meta:creation-date>
    <meta:generator>OpenOffice.org/3.0$Linux OpenOffice.org_project/300m9$Build-9358</meta:generator>
    <dc:date>2009-04-05T16:06:39</dc:date>
    <meta:editing-duration>PT16H16M43S</meta:editing-duration>
    <meta:editing-cycles>4</meta:editing-cycles>
    <meta:document-statistic meta:table-count="0" meta:image-count="0" meta:object-count="0" meta:page-count="1" meta:paragraph-count="18" meta:word-count="357" meta:character-count="2350"/>
    <meta:user-defined meta:name="Informace 1"/>
    <meta:user-defined meta:name="Informace 2"/>
    <meta:user-defined meta:name="Informace 3"/>
    <meta:user-defined meta:name="Informace 4"/>
  </office:meta>
</office:document-meta>
</file>