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en" number:country="AU">
      <number:number number:decimal-places="2" number:min-integer-digits="1"/>
    </number:number-style>
    <style:style style:name="ce1" style:family="table-cell" style:parent-style-name="Default" style:data-style-name="N5106"/>
    <style:style style:name="ce2" style:family="table-cell" style:parent-style-name="Default" style:data-style-name="N123"/>
    <style:style style:name="ce3" style:family="table-cell" style:parent-style-name="Default" style:data-style-name="N0"/>
    <style:style style:name="ce4" style:family="table-cell" style:parent-style-name="Default" style:data-style-name="N125"/>
    <style:style style:name="ce5" style:family="table-cell" style:parent-style-name="Default" style:data-style-name="N124"/>
    <style:style style:name="ce6" style:family="table-cell" style:parent-style-name="Default" style:data-style-name="N5002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ce6"/>
        <table:table-column table:style-name="co1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office:value-type="float" office:value="429.413">
            <text:p>429.413</text:p>
          </table:table-cell>
          <table:table-cell office:value-type="float" office:value="429.413">
            <text:p>429,413</text:p>
          </table:table-cell>
          <table:table-cell office:value-type="float" office:value="4.371">
            <text:p>4,371</text:p>
          </table:table-cell>
          <table:table-cell office:value-type="float" office:value="0.71">
            <text:p>0,71</text:p>
          </table:table-cell>
          <table:table-cell office:value-type="float" office:value="4334.41">
            <text:p>4334.41</text:p>
          </table:table-cell>
          <table:table-cell table:formula="of:=LN(([.G5]*[.C5]*10^(-9))/([.F5]*10^8))" office:value-type="float" office:value="-24.364696333711">
            <text:p>-24,36</text:p>
          </table:table-cell>
        </table:table-row>
        <table:table-row table:style-name="ro1">
          <table:table-cell table:number-columns-repeated="2"/>
          <table:table-cell office:value-type="float" office:value="429.924">
            <text:p>429.924</text:p>
          </table:table-cell>
          <table:table-cell office:value-type="float" office:value="429.924">
            <text:p>429,924</text:p>
          </table:table-cell>
          <table:table-cell office:value-type="float" office:value="5.308">
            <text:p>5,308</text:p>
          </table:table-cell>
          <table:table-cell office:value-type="float" office:value="5.2">
            <text:p>5,2</text:p>
          </table:table-cell>
          <table:table-cell office:value-type="float" office:value="5427.93">
            <text:p>5427.93</text:p>
          </table:table-cell>
          <table:table-cell table:formula="of:=LN(([.G6]*[.C6]*10^(-9))/([.F6]*10^8))" office:value-type="float" office:value="-26.1296836328284">
            <text:p>-26,13</text:p>
          </table:table-cell>
        </table:table-row>
        <table:table-row table:style-name="ro1">
          <table:table-cell table:number-columns-repeated="2"/>
          <table:table-cell office:value-type="float" office:value="430.791">
            <text:p>430.791</text:p>
          </table:table-cell>
          <table:table-cell office:value-type="float" office:value="430.791">
            <text:p>430,791</text:p>
          </table:table-cell>
          <table:table-cell office:value-type="float" office:value="4.434">
            <text:p>4,434</text:p>
          </table:table-cell>
          <table:table-cell office:value-type="float" office:value="5.9">
            <text:p>5,9</text:p>
          </table:table-cell>
          <table:table-cell office:value-type="float" office:value="9480.93">
            <text:p>9480.93</text:p>
          </table:table-cell>
          <table:table-cell table:formula="of:=LN(([.G7]*[.C7]*10^(-9))/([.F7]*10^8))" office:value-type="float" office:value="-25.6962381864081">
            <text:p>-25,7</text:p>
          </table:table-cell>
        </table:table-row>
        <table:table-row table:style-name="ro1">
          <table:table-cell table:number-columns-repeated="2"/>
          <table:table-cell office:value-type="float" office:value="431.509">
            <text:p>431.509</text:p>
          </table:table-cell>
          <table:table-cell office:value-type="float" office:value="431.509">
            <text:p>431,509</text:p>
          </table:table-cell>
          <table:table-cell office:value-type="float" office:value="5.07">
            <text:p>5,070</text:p>
          </table:table-cell>
          <table:table-cell office:value-type="float" office:value="1.5">
            <text:p>1,5</text:p>
          </table:table-cell>
          <table:table-cell office:value-type="float" office:value="4375.12">
            <text:p>4375.12</text:p>
          </table:table-cell>
          <table:table-cell table:formula="of:=LN(([.G8]*[.C8]*10^(-9))/([.F8]*10^8))" office:value-type="float" office:value="-25.0984340942401">
            <text:p>-25,1</text:p>
          </table:table-cell>
        </table:table-row>
        <table:table-row table:style-name="ro1">
          <table:table-cell table:number-columns-repeated="2"/>
          <table:table-cell office:value-type="float" office:value="432.576">
            <text:p>432.576</text:p>
          </table:table-cell>
          <table:table-cell office:value-type="float" office:value="432.576">
            <text:p>432,576</text:p>
          </table:table-cell>
          <table:table-cell office:value-type="float" office:value="4.473">
            <text:p>4,473</text:p>
          </table:table-cell>
          <table:table-cell office:value-type="float" office:value="6.1">
            <text:p>6,1</text:p>
          </table:table-cell>
          <table:table-cell office:value-type="float" office:value="12439.8">
            <text:p>12439.80</text:p>
          </table:table-cell>
          <table:table-cell table:formula="of:=LN(([.G9]*[.C9]*10^(-9))/([.F9]*10^8))" office:value-type="float" office:value="-25.4538210296066">
            <text:p>-25,45</text:p>
          </table:table-cell>
        </table:table-row>
        <table:table-row table:style-name="ro1">
          <table:table-cell table:number-columns-repeated="2"/>
          <table:table-cell office:value-type="float" office:value="433.705">
            <text:p>433.705</text:p>
          </table:table-cell>
          <table:table-cell office:value-type="float" office:value="433.705">
            <text:p>433,705</text:p>
          </table:table-cell>
          <table:table-cell office:value-type="float" office:value="4.415">
            <text:p>4,415</text:p>
          </table:table-cell>
          <table:table-cell office:value-type="float" office:value="0.23">
            <text:p>0,23</text:p>
          </table:table-cell>
          <table:table-cell office:value-type="float" office:value="4293.44">
            <text:p>4293.44</text:p>
          </table:table-cell>
          <table:table-cell table:formula="of:=LN(([.G10]*[.C10]*10^(-9))/([.F10]*10^8))" office:value-type="float" office:value="-23.2370624759564">
            <text:p>-23,24</text:p>
          </table:table-cell>
        </table:table-row>
        <table:table-row table:style-name="ro1">
          <table:table-cell table:number-columns-repeated="2"/>
          <table:table-cell office:value-type="float" office:value="435.274">
            <text:p>435.274</text:p>
          </table:table-cell>
          <table:table-cell office:value-type="float" office:value="435.274">
            <text:p>435,274</text:p>
          </table:table-cell>
          <table:table-cell office:value-type="float" office:value="5.07">
            <text:p>5,070</text:p>
          </table:table-cell>
          <table:table-cell office:value-type="float" office:value="1">
            <text:p>1</text:p>
          </table:table-cell>
          <table:table-cell office:value-type="float" office:value="4010.54">
            <text:p>4010.54</text:p>
          </table:table-cell>
          <table:table-cell table:formula="of:=LN(([.G11]*[.C11]*10^(-9))/([.F11]*10^8))" office:value-type="float" office:value="-24.771289688471">
            <text:p>-24,77</text:p>
          </table:table-cell>
        </table:table-row>
        <table:table-row table:style-name="ro1">
          <table:table-cell table:number-columns-repeated="2"/>
          <table:table-cell office:value-type="float" office:value="436.977">
            <text:p>436.977</text:p>
          </table:table-cell>
          <table:table-cell office:value-type="float" office:value="436.977">
            <text:p>436,977</text:p>
          </table:table-cell>
          <table:table-cell office:value-type="float" office:value="5.882">
            <text:p>5,882</text:p>
          </table:table-cell>
          <table:table-cell office:value-type="float" office:value="2.2">
            <text:p>2,2</text:p>
          </table:table-cell>
          <table:table-cell office:value-type="float" office:value="3286.51">
            <text:p>3286.51</text:p>
          </table:table-cell>
          <table:table-cell table:formula="of:=LN(([.G12]*[.C12]*10^(-9))/([.F12]*10^8))" office:value-type="float" office:value="-25.7549418886818">
            <text:p>-25,75</text:p>
          </table:table-cell>
        </table:table-row>
        <table:table-row table:style-name="ro1">
          <table:table-cell table:number-columns-repeated="2"/>
          <table:table-cell office:value-type="float" office:value="437.593">
            <text:p>437.593</text:p>
          </table:table-cell>
          <table:table-cell office:value-type="float" office:value="437.593">
            <text:p>437,593</text:p>
          </table:table-cell>
          <table:table-cell office:value-type="float" office:value="2.832">
            <text:p>2,832</text:p>
          </table:table-cell>
          <table:table-cell table:style-name="ce4" office:value-type="float" office:value="0.0094">
            <text:p>0,0094</text:p>
          </table:table-cell>
          <table:table-cell office:value-type="float" office:value="3457.19">
            <text:p>3457.19</text:p>
          </table:table-cell>
          <table:table-cell table:formula="of:=LN(([.G13]*[.C13]*10^(-9))/([.F13]*10^8))" office:value-type="float" office:value="-20.2474003371963">
            <text:p>-20,25</text:p>
          </table:table-cell>
        </table:table-row>
        <table:table-row table:style-name="ro1">
          <table:table-cell table:number-columns-repeated="2"/>
          <table:table-cell office:value-type="float" office:value="438.357">
            <text:p>438.357</text:p>
          </table:table-cell>
          <table:table-cell office:value-type="float" office:value="438.357">
            <text:p>438,357</text:p>
          </table:table-cell>
          <table:table-cell office:value-type="float" office:value="4.321">
            <text:p>4,321</text:p>
          </table:table-cell>
          <table:table-cell office:value-type="float" office:value="7.7">
            <text:p>7,7</text:p>
          </table:table-cell>
          <table:table-cell office:value-type="float" office:value="12044.2">
            <text:p>12044.20</text:p>
          </table:table-cell>
          <table:table-cell table:formula="of:=LN(([.G14]*[.C14]*10^(-9))/([.F14]*10^8))" office:value-type="float" office:value="-25.7057947676342">
            <text:p>-25,71</text:p>
          </table:table-cell>
        </table:table-row>
        <table:table-row table:style-name="ro1">
          <table:table-cell table:number-columns-repeated="2"/>
          <table:table-cell office:value-type="float" office:value="440.475">
            <text:p>440.475</text:p>
          </table:table-cell>
          <table:table-cell office:value-type="float" office:value="440.475">
            <text:p>440,475</text:p>
          </table:table-cell>
          <table:table-cell office:value-type="float" office:value="4.371">
            <text:p>4,371</text:p>
          </table:table-cell>
          <table:table-cell office:value-type="float" office:value="4.4">
            <text:p>4,4</text:p>
          </table:table-cell>
          <table:table-cell office:value-type="float" office:value="7470.87">
            <text:p>7470.87</text:p>
          </table:table-cell>
          <table:table-cell table:formula="of:=LN(([.G15]*[.C15]*10^(-9))/([.F15]*10^8))" office:value-type="float" office:value="-25.6189306945376">
            <text:p>-25,62</text:p>
          </table:table-cell>
        </table:table-row>
        <table:table-row table:style-name="ro1">
          <table:table-cell table:number-columns-repeated="2"/>
          <table:table-cell office:value-type="float" office:value="441.512">
            <text:p>441.512</text:p>
          </table:table-cell>
          <table:table-cell office:value-type="float" office:value="441.512">
            <text:p>441,512</text:p>
          </table:table-cell>
          <table:table-cell office:value-type="float" office:value="4.415">
            <text:p>4,415</text:p>
          </table:table-cell>
          <table:table-cell office:value-type="float" office:value="2.8">
            <text:p>2,8</text:p>
          </table:table-cell>
          <table:table-cell office:value-type="float" office:value="4883.74">
            <text:p>4883.74</text:p>
          </table:table-cell>
          <table:table-cell table:formula="of:=LN(([.G16]*[.C16]*10^(-9))/([.F16]*10^8))" office:value-type="float" office:value="-25.589694199577">
            <text:p>-25,59</text:p>
          </table:table-cell>
        </table:table-row>
        <table:table-row table:style-name="ro1">
          <table:table-cell table:number-columns-repeated="2"/>
          <table:table-cell office:value-type="float" office:value="442.731">
            <text:p>442.731</text:p>
          </table:table-cell>
          <table:table-cell office:value-type="float" office:value="442.731">
            <text:p>442,731</text:p>
          </table:table-cell>
          <table:table-cell office:value-type="float" office:value="2.851">
            <text:p>2,851</text:p>
          </table:table-cell>
          <table:table-cell table:style-name="ce4" office:value-type="float" office:value="0.0099">
            <text:p>0,0099</text:p>
          </table:table-cell>
          <table:table-cell office:value-type="float" office:value="3236.69">
            <text:p>3236.69</text:p>
          </table:table-cell>
          <table:table-cell table:formula="of:=LN(([.G17]*[.C17]*10^(-9))/([.F17]*10^8))" office:value-type="float" office:value="-20.3534572152691">
            <text:p>-20,35</text:p>
          </table:table-cell>
        </table:table-row>
        <table:table-row table:style-name="ro1">
          <table:table-cell table:number-columns-repeated="2"/>
          <table:table-cell office:value-type="float" office:value="444.234">
            <text:p>444.234</text:p>
          </table:table-cell>
          <table:table-cell office:value-type="float" office:value="444.234">
            <text:p>444,234</text:p>
          </table:table-cell>
          <table:table-cell office:value-type="float" office:value="4.988">
            <text:p>4,988</text:p>
          </table:table-cell>
          <table:table-cell office:value-type="float" office:value="1.1">
            <text:p>1,1</text:p>
          </table:table-cell>
          <table:table-cell office:value-type="float" office:value="3406.71">
            <text:p>3406.71</text:p>
          </table:table-cell>
          <table:table-cell table:formula="of:=LN(([.G18]*[.C18]*10^(-9))/([.F18]*10^8))" office:value-type="float" office:value="-25.0094030149086">
            <text:p>-25,01</text:p>
          </table:table-cell>
        </table:table-row>
        <table:table-row table:style-name="ro1">
          <table:table-cell table:number-columns-repeated="2"/>
          <table:table-cell office:value-type="float" office:value="444.32">
            <text:p>444.320</text:p>
          </table:table-cell>
          <table:table-cell office:value-type="float" office:value="444.32">
            <text:p>444,320</text:p>
          </table:table-cell>
          <table:table-cell office:value-type="float" office:value="5.647">
            <text:p>5,647</text:p>
          </table:table-cell>
          <table:table-cell office:value-type="float" office:value="1.9">
            <text:p>1,9</text:p>
          </table:table-cell>
          <table:table-cell office:value-type="float" office:value="2921.56">
            <text:p>2921.56</text:p>
          </table:table-cell>
          <table:table-cell table:formula="of:=LN(([.G19]*[.C19]*10^(-9))/([.F19]*10^8))" office:value-type="float" office:value="-25.7093824443339">
            <text:p>-25,71</text:p>
          </table:table-cell>
        </table:table-row>
        <table:table-row table:style-name="ro1">
          <table:table-cell table:number-columns-repeated="2"/>
          <table:table-cell office:value-type="float" office:value="444.772">
            <text:p>444.772</text:p>
          </table:table-cell>
          <table:table-cell office:value-type="float" office:value="444.772">
            <text:p>444,772</text:p>
          </table:table-cell>
          <table:table-cell office:value-type="float" office:value="5.009">
            <text:p>5,009</text:p>
          </table:table-cell>
          <table:table-cell office:value-type="float" office:value="1.1">
            <text:p>1,1</text:p>
          </table:table-cell>
          <table:table-cell office:value-type="float" office:value="2913.71">
            <text:p>2913.71</text:p>
          </table:table-cell>
          <table:table-cell table:formula="of:=LN(([.G20]*[.C20]*10^(-9))/([.F20]*10^8))" office:value-type="float" office:value="-25.1645125071464">
            <text:p>-25,16</text:p>
          </table:table-cell>
        </table:table-row>
        <table:table-row table:style-name="ro1">
          <table:table-cell table:number-columns-repeated="2"/>
          <table:table-cell office:value-type="float" office:value="445.912">
            <text:p>445.912</text:p>
          </table:table-cell>
          <table:table-cell office:value-type="float" office:value="445.912">
            <text:p>445,912</text:p>
          </table:table-cell>
          <table:table-cell office:value-type="float" office:value="4.988">
            <text:p>4,988</text:p>
          </table:table-cell>
          <table:table-cell office:value-type="float" office:value="1">
            <text:p>1</text:p>
          </table:table-cell>
          <table:table-cell office:value-type="float" office:value="3848.73">
            <text:p>3848.73</text:p>
          </table:table-cell>
          <table:table-cell table:formula="of:=LN(([.G21]*[.C21]*10^(-9))/([.F21]*10^8))" office:value-type="float" office:value="-24.788326455031">
            <text:p>-24,79</text:p>
          </table:table-cell>
        </table:table-row>
        <table:table-row table:style-name="ro1">
          <table:table-cell table:number-columns-repeated="2"/>
          <table:table-cell office:value-type="float" office:value="446.165">
            <text:p>446.165</text:p>
          </table:table-cell>
          <table:table-cell office:value-type="float" office:value="446.165">
            <text:p>446,165</text:p>
          </table:table-cell>
          <table:table-cell office:value-type="float" office:value="2.865">
            <text:p>2,865</text:p>
          </table:table-cell>
          <table:table-cell table:style-name="ce5" office:value-type="float" office:value="0.0052">
            <text:p>0,00520</text:p>
          </table:table-cell>
          <table:table-cell office:value-type="float" office:value="2887.84">
            <text:p>2887.84</text:p>
          </table:table-cell>
          <table:table-cell table:formula="of:=LN(([.G22]*[.C22]*10^(-9))/([.F22]*10^8))" office:value-type="float" office:value="-19.8158969919276">
            <text:p>-19,82</text:p>
          </table:table-cell>
        </table:table-row>
        <table:table-row table:style-name="ro1">
          <table:table-cell table:number-columns-repeated="2"/>
          <table:table-cell office:value-type="float" office:value="445.912">
            <text:p>445.912</text:p>
          </table:table-cell>
          <table:table-cell office:value-type="float" office:value="445.912">
            <text:p>445,912</text:p>
          </table:table-cell>
          <table:table-cell office:value-type="float" office:value="4.955">
            <text:p>4,955</text:p>
          </table:table-cell>
          <table:table-cell office:value-type="float" office:value="1">
            <text:p>1</text:p>
          </table:table-cell>
          <table:table-cell office:value-type="float" office:value="3848.73">
            <text:p>3848.73</text:p>
          </table:table-cell>
          <table:table-cell table:formula="of:=LN(([.G23]*[.C23]*10^(-9))/([.F23]*10^8))" office:value-type="float" office:value="-24.788326455031">
            <text:p>-24,79</text:p>
          </table:table-cell>
        </table:table-row>
        <table:table-row table:style-name="ro1" table:number-rows-repeated="6551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Kč </number:text>
    </number:number-style>
    <number:number-style style:name="N116P1" style:volatile="true">
      <number:text>-</number:text>
      <number:number number:decimal-places="0" number:min-integer-digits="1" number:grouping="true"/>
      <number:text> Kč </number:text>
    </number:number-style>
    <number:number-style style:name="N116P2" style:volatile="true">
      <number:text> -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Kč </number:text>
    </number:number-style>
    <number:number-style style:name="N118P1" style:volatile="true">
      <number:text>-</number:text>
      <number:number number:decimal-places="2" number:min-integer-digits="1" number:grouping="true"/>
      <number:text> Kč </number:text>
    </number:number-style>
    <number:number-style style:name="N118P2" style:volatile="true">
      <number:text> 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5106" number:language="en" number:country="AU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1.07.2009</text:date>, <text:time>23:12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1T20:06:00</meta:creation-date>
    <dc:date>2009-07-01T23:12:58</dc:date>
    <meta:editing-duration>PT00H13M28S</meta:editing-duration>
    <meta:editing-cycles>1</meta:editing-cycles>
    <meta:document-statistic meta:table-count="3" meta:cell-count="114" meta:object-count="0"/>
    <meta:generator>OpenOffice.org/3.0$Linux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