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cs" number:country="CZ">
      <number:number number:decimal-places="2" number:min-integer-digits="1"/>
    </number:number-style>
    <number:number-style style:name="N10000" number:language="en" number:country="AU">
      <number:number number:min-integer-digits="1"/>
    </number:number-style>
    <number:number-style style:name="N10002" number:language="en" number:country="AU">
      <number:number number:decimal-places="2" number:min-integer-digits="1"/>
    </number:number-style>
    <number:number-style style:name="N15000" number:language="en" number:country="ZW">
      <number:number number:min-integer-digits="1"/>
    </number:number-style>
    <style:style style:name="ce1" style:family="table-cell" style:parent-style-name="Default" style:data-style-name="N5002"/>
    <style:style style:name="ce2" style:family="table-cell" style:parent-style-name="Default" style:data-style-name="N108"/>
    <style:style style:name="ce3" style:family="table-cell" style:parent-style-name="Default" style:data-style-name="N2"/>
    <style:style style:name="ce4" style:family="table-cell" style:parent-style-name="Default" style:data-style-name="N10000"/>
    <style:style style:name="ce5" style:family="table-cell" style:parent-style-name="Default" style:data-style-name="N109"/>
    <style:style style:name="ce6" style:family="table-cell" style:parent-style-name="Default" style:data-style-name="N10106"/>
    <style:style style:name="ce7" style:family="table-cell" style:parent-style-name="Default" style:data-style-name="N5106"/>
    <style:style style:name="ce8" style:family="table-cell" style:parent-style-name="Default" style:data-style-name="N10002"/>
    <style:style style:name="ce9" style:family="table-cell" style:parent-style-name="Default" style:data-style-name="N1500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7"/>
        <table:table-column table:style-name="co1" table:number-columns-repeated="3" table:default-cell-style-name="Default"/>
        <table:table-column table:style-name="co1" table:default-cell-style-name="ce6"/>
        <table:table-column table:style-name="co1" table:default-cell-style-name="ce9"/>
        <table:table-column table:style-name="co1" table:number-columns-repeated="6" table:default-cell-style-name="Default"/>
        <table:table-row table:style-name="ro1" table:number-rows-repeated="8">
          <table:table-cell table:number-columns-repeated="22"/>
        </table:table-row>
        <table:table-row table:style-name="ro1">
          <table:table-cell table:number-columns-repeated="9"/>
          <table:table-cell office:value-type="float" office:value="9.88">
            <text:p>9,88</text:p>
          </table:table-cell>
          <table:table-cell table:style-name="Default" office:value-type="float" office:value="0.01">
            <text:p>0,01</text:p>
          </table:table-cell>
          <table:table-cell table:style-name="ce4" table:formula="of:=-29337.7 + 11460*[.J9] - 1267.15*[.J9]*[.J9] + 43.4359*[.J9]*[.J9]*[.J9]" office:value-type="float" office:value="2085.90989156478">
            <text:p>2085.91</text:p>
          </table:table-cell>
          <table:table-cell table:formula="of:=2.49*10^(-10)*[.L9]^3 - 2.07*10^(-6)*[.L9]^2 + 2.6*10^(-3)*[.L9]+2.83" office:value-type="float" office:value="1.50663727908691">
            <text:p>1,51</text:p>
          </table:table-cell>
          <table:table-cell table:style-name="ce8" table:formula="of:=1240.3/[.L9]" office:value-type="float" office:value="0.594608619008736">
            <text:p>0.59</text:p>
          </table:table-cell>
          <table:table-cell table:formula="of:=[.K9]/[.M9]" office:value-type="float" office:value="0.00663729760228714">
            <text:p>0.0066</text:p>
          </table:table-cell>
          <table:table-cell table:style-name="Default"/>
          <table:table-cell table:formula="of:=[.K9]*0.1" office:value-type="float" office:value="0.001">
            <text:p>0</text:p>
          </table:table-cell>
          <table:table-cell table:number-columns-repeated="3"/>
          <table:table-cell table:style-name="ce9" office:value-type="float" office:value="10.1">
            <text:p>10.1</text:p>
          </table:table-cell>
          <table:table-cell office:value-type="float" office:value="1895">
            <text:p>1895</text:p>
          </table:table-cell>
        </table:table-row>
        <table:table-row table:style-name="ro1">
          <table:table-cell/>
          <table:table-cell office:value-type="float" office:value="9.85">
            <text:p>9,85</text:p>
          </table:table-cell>
          <table:table-cell office:value-type="float" office:value="0.09">
            <text:p>0,090</text:p>
          </table:table-cell>
          <table:table-cell table:style-name="ce4" table:formula="of:=-29337.7 + 11460*[.B10] - 1267.15*[.B10]*[.B10] + 43.4359*[.B10]*[.B10]*[.B10]" office:value-type="float" office:value="2111.6962613375">
            <text:p>2111.7</text:p>
          </table:table-cell>
          <table:table-cell table:formula="of:=2.49*10^(-10)*[.D10]^3 - 2.07*10^(-6)*[.D10]^2 + 2.6*10^(-3)*[.D10]+2.83" office:value-type="float" office:value="1.43447444555709">
            <text:p>1,43</text:p>
          </table:table-cell>
          <table:table-cell table:formula="of:=1240.3/[.D10]" office:value-type="float" office:value="0.587347727373643">
            <text:p>0.59</text:p>
          </table:table-cell>
          <table:table-cell table:style-name="ce6" table:formula="of:=[.C10]/[.E10]" office:value-type="float" office:value="0.062740748208343">
            <text:p>0.0627</text:p>
          </table:table-cell>
          <table:table-cell table:number-columns-repeated="2"/>
          <table:table-cell office:value-type="float" office:value="9.95">
            <text:p>9,95</text:p>
          </table:table-cell>
          <table:table-cell table:style-name="Default" office:value-type="float" office:value="0.1">
            <text:p>0,1</text:p>
          </table:table-cell>
          <table:table-cell table:style-name="ce4" table:formula="of:=-29337.7 + 11460*[.J10] - 1267.15*[.J10]*[.J10] + 43.4359*[.J10]*[.J10]*[.J10]" office:value-type="float" office:value="2025.89588801249">
            <text:p>2025.9</text:p>
          </table:table-cell>
          <table:table-cell table:formula="of:=2.49*10^(-10)*[.L10]^3 - 2.07*10^(-6)*[.L10]^2 + 2.6*10^(-3)*[.L10]+2.83" office:value-type="float" office:value="1.67190632964978">
            <text:p>1,67</text:p>
          </table:table-cell>
          <table:table-cell table:style-name="ce8" table:formula="of:=1240.3/[.L10]" office:value-type="float" office:value="0.612222971248931">
            <text:p>0.61</text:p>
          </table:table-cell>
          <table:table-cell table:formula="of:=[.K10]/[.M10]" office:value-type="float" office:value="0.0598119632820262">
            <text:p>0.0598</text:p>
          </table:table-cell>
          <table:table-cell table:style-name="Default"/>
          <table:table-cell table:formula="of:=[.K10]*0.1" office:value-type="float" office:value="0.01">
            <text:p>0,01</text:p>
          </table:table-cell>
          <table:table-cell table:number-columns-repeated="3"/>
          <table:table-cell table:style-name="ce9" office:value-type="float" office:value="10.2">
            <text:p>10.2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/>
          <table:table-cell office:value-type="float" office:value="9.98">
            <text:p>9,98</text:p>
          </table:table-cell>
          <table:table-cell office:value-type="float" office:value="0.095">
            <text:p>0,095</text:p>
          </table:table-cell>
          <table:table-cell table:style-name="ce4" table:formula="of:=-29337.7 + 11460*[.B11] - 1267.15*[.B11]*[.B11] + 43.4359*[.B11]*[.B11]*[.B11]" office:value-type="float" office:value="2000.25862331279">
            <text:p>2000.26</text:p>
          </table:table-cell>
          <table:table-cell table:formula="of:=2.49*10^(-10)*[.D11]^3 - 2.07*10^(-6)*[.D11]^2 + 2.6*10^(-3)*[.D11]+2.83" office:value-type="float" office:value="1.74130374751994">
            <text:p>1,74</text:p>
          </table:table-cell>
          <table:table-cell table:formula="of:=1240.3/[.D11]" office:value-type="float" office:value="0.620069817744787">
            <text:p>0.62</text:p>
          </table:table-cell>
          <table:table-cell table:style-name="ce6" table:formula="of:=[.C11]/[.E11]" office:value-type="float" office:value="0.0545568228032038">
            <text:p>0.0546</text:p>
          </table:table-cell>
          <table:table-cell table:number-columns-repeated="2"/>
          <table:table-cell office:value-type="float" office:value="10">
            <text:p>10,00</text:p>
          </table:table-cell>
          <table:table-cell table:style-name="Default" office:value-type="float" office:value="0.2">
            <text:p>0,2</text:p>
          </table:table-cell>
          <table:table-cell table:style-name="ce4" table:formula="of:=-29337.7 + 11460*[.J11] - 1267.15*[.J11]*[.J11] + 43.4359*[.J11]*[.J11]*[.J11]" office:value-type="float" office:value="1983.2">
            <text:p>1983.2</text:p>
          </table:table-cell>
          <table:table-cell table:formula="of:=2.49*10^(-10)*[.L11]^3 - 2.07*10^(-6)*[.L11]^2 + 2.6*10^(-3)*[.L11]+2.83" office:value-type="float" office:value="1.78706184909362">
            <text:p>1,79</text:p>
          </table:table-cell>
          <table:table-cell table:style-name="ce8" table:formula="of:=1240.3/[.L11]" office:value-type="float" office:value="0.625403388463088">
            <text:p>0.63</text:p>
          </table:table-cell>
          <table:table-cell table:formula="of:=[.K11]/[.M11]" office:value-type="float" office:value="0.111915544557922">
            <text:p>0.1119</text:p>
          </table:table-cell>
          <table:table-cell table:style-name="Default"/>
          <table:table-cell table:formula="of:=[.K11]*0.1" office:value-type="float" office:value="0.02">
            <text:p>0,02</text:p>
          </table:table-cell>
          <table:table-cell table:number-columns-repeated="3"/>
          <table:table-cell table:style-name="ce9" office:value-type="float" office:value="10.3">
            <text:p>10.3</text:p>
          </table:table-cell>
          <table:table-cell office:value-type="float" office:value="1740">
            <text:p>1740</text:p>
          </table:table-cell>
        </table:table-row>
        <table:table-row table:style-name="ro1">
          <table:table-cell/>
          <table:table-cell office:value-type="float" office:value="10.03">
            <text:p>10,03</text:p>
          </table:table-cell>
          <table:table-cell office:value-type="float" office:value="0.1">
            <text:p>0,100</text:p>
          </table:table-cell>
          <table:table-cell table:style-name="ce4" table:formula="of:=-29337.7 + 11460*[.B12] - 1267.15*[.B12]*[.B12] + 43.4359*[.B12]*[.B12]*[.B12]" office:value-type="float" office:value="1957.6666070693">
            <text:p>1957.67</text:p>
          </table:table-cell>
          <table:table-cell table:formula="of:=2.49*10^(-10)*[.D12]^3 - 2.07*10^(-6)*[.D12]^2 + 2.6*10^(-3)*[.D12]+2.83" office:value-type="float" office:value="1.85491034414001">
            <text:p>1,85</text:p>
          </table:table-cell>
          <table:table-cell table:formula="of:=1240.3/[.D12]" office:value-type="float" office:value="0.633560380261468">
            <text:p>0.63</text:p>
          </table:table-cell>
          <table:table-cell table:style-name="ce6" table:formula="of:=[.C12]/[.E12]" office:value-type="float" office:value="0.0539109614197354">
            <text:p>0.0539</text:p>
          </table:table-cell>
          <table:table-cell table:number-columns-repeated="2"/>
          <table:table-cell office:value-type="float" office:value="10.03">
            <text:p>10,03</text:p>
          </table:table-cell>
          <table:table-cell table:style-name="Default" office:value-type="float" office:value="0.3">
            <text:p>0,3</text:p>
          </table:table-cell>
          <table:table-cell table:style-name="ce4" table:formula="of:=-29337.7 + 11460*[.J12] - 1267.15*[.J12]*[.J12] + 43.4359*[.J12]*[.J12]*[.J12]" office:value-type="float" office:value="1957.6666070693">
            <text:p>1957.67</text:p>
          </table:table-cell>
          <table:table-cell table:formula="of:=2.49*10^(-10)*[.L12]^3 - 2.07*10^(-6)*[.L12]^2 + 2.6*10^(-3)*[.L12]+2.83" office:value-type="float" office:value="1.85491034414001">
            <text:p>1,85</text:p>
          </table:table-cell>
          <table:table-cell table:style-name="ce8" table:formula="of:=1240.3/[.L12]" office:value-type="float" office:value="0.633560380261468">
            <text:p>0.63</text:p>
          </table:table-cell>
          <table:table-cell table:formula="of:=[.K12]/[.M12]" office:value-type="float" office:value="0.161732884259206">
            <text:p>0.1617</text:p>
          </table:table-cell>
          <table:table-cell table:style-name="Default"/>
          <table:table-cell table:formula="of:=[.K12]*0.1" office:value-type="float" office:value="0.03">
            <text:p>0,03</text:p>
          </table:table-cell>
          <table:table-cell table:number-columns-repeated="3"/>
          <table:table-cell table:style-name="ce9" office:value-type="float" office:value="10.4">
            <text:p>10.4</text:p>
          </table:table-cell>
          <table:table-cell office:value-type="float" office:value="1640">
            <text:p>1640</text:p>
          </table:table-cell>
        </table:table-row>
        <table:table-row table:style-name="ro1">
          <table:table-cell/>
          <table:table-cell office:value-type="float" office:value="10.06">
            <text:p>10,06</text:p>
          </table:table-cell>
          <table:table-cell office:value-type="float" office:value="0.105">
            <text:p>0,105</text:p>
          </table:table-cell>
          <table:table-cell table:style-name="ce4" table:formula="of:=-29337.7 + 11460*[.B13] - 1267.15*[.B13]*[.B13] + 43.4359*[.B13]*[.B13]*[.B13]" office:value-type="float" office:value="1932.20491935438">
            <text:p>1932.2</text:p>
          </table:table-cell>
          <table:table-cell table:formula="of:=2.49*10^(-10)*[.D13]^3 - 2.07*10^(-6)*[.D13]^2 + 2.6*10^(-3)*[.D13]+2.83" office:value-type="float" office:value="1.921779373592">
            <text:p>1,92</text:p>
          </table:table-cell>
          <table:table-cell table:formula="of:=1240.3/[.D13]" office:value-type="float" office:value="0.641909140990299">
            <text:p>0.64</text:p>
          </table:table-cell>
          <table:table-cell table:style-name="ce6" table:formula="of:=[.C13]/[.E13]" office:value-type="float" office:value="0.0546368648986717">
            <text:p>0.0546</text:p>
          </table:table-cell>
          <table:table-cell table:number-columns-repeated="2"/>
          <table:table-cell office:value-type="float" office:value="10.6">
            <text:p>10,60</text:p>
          </table:table-cell>
          <table:table-cell table:style-name="Default" office:value-type="float" office:value="0.4">
            <text:p>0,4</text:p>
          </table:table-cell>
          <table:table-cell table:style-name="ce4" table:formula="of:=-29337.7 + 11460*[.J13] - 1267.15*[.J13]*[.J13] + 43.4359*[.J13]*[.J13]*[.J13]" office:value-type="float" office:value="1494.17787439997">
            <text:p>1494.18</text:p>
          </table:table-cell>
          <table:table-cell table:formula="of:=2.49*10^(-10)*[.L13]^3 - 2.07*10^(-6)*[.L13]^2 + 2.6*10^(-3)*[.L13]+2.83" office:value-type="float" office:value="2.92407510133224">
            <text:p>2,92</text:p>
          </table:table-cell>
          <table:table-cell table:style-name="ce8" table:formula="of:=1240.3/[.L13]" office:value-type="float" office:value="0.830088586673842">
            <text:p>0.83</text:p>
          </table:table-cell>
          <table:table-cell table:formula="of:=[.K13]/[.M13]" office:value-type="float" office:value="0.136795392094326">
            <text:p>0.1368</text:p>
          </table:table-cell>
          <table:table-cell table:style-name="Default"/>
          <table:table-cell table:formula="of:=[.K13]*0.1" office:value-type="float" office:value="0.04">
            <text:p>0,04</text:p>
          </table:table-cell>
          <table:table-cell table:number-columns-repeated="3"/>
          <table:table-cell table:style-name="ce9" office:value-type="float" office:value="10.5">
            <text:p>10.5</text:p>
          </table:table-cell>
          <table:table-cell office:value-type="float" office:value="1580">
            <text:p>1580</text:p>
          </table:table-cell>
        </table:table-row>
        <table:table-row table:style-name="ro1">
          <table:table-cell/>
          <table:table-cell office:value-type="float" office:value="10.14">
            <text:p>10,14</text:p>
          </table:table-cell>
          <table:table-cell office:value-type="float" office:value="0.11">
            <text:p>0,110</text:p>
          </table:table-cell>
          <table:table-cell table:style-name="ce4" table:formula="of:=-29337.7 + 11460*[.B14] - 1267.15*[.B14]*[.B14] + 43.4359*[.B14]*[.B14]*[.B14]" office:value-type="float" office:value="1864.7111573096">
            <text:p>1864.71</text:p>
          </table:table-cell>
          <table:table-cell table:formula="of:=2.49*10^(-10)*[.D14]^3 - 2.07*10^(-6)*[.D14]^2 + 2.6*10^(-3)*[.D14]+2.83" office:value-type="float" office:value="2.09503842153106">
            <text:p>2,10</text:p>
          </table:table-cell>
          <table:table-cell table:formula="of:=1240.3/[.D14]" office:value-type="float" office:value="0.665143228825586">
            <text:p>0.67</text:p>
          </table:table-cell>
          <table:table-cell table:style-name="ce6" table:formula="of:=[.C14]/[.E14]" office:value-type="float" office:value="0.0525050036646162">
            <text:p>0.0525</text:p>
          </table:table-cell>
          <table:table-cell table:number-columns-repeated="2"/>
          <table:table-cell office:value-type="float" office:value="10.8">
            <text:p>10,80</text:p>
          </table:table-cell>
          <table:table-cell table:style-name="Default" office:value-type="float" office:value="0.5">
            <text:p>0,5</text:p>
          </table:table-cell>
          <table:table-cell table:style-name="ce4" table:formula="of:=-29337.7 + 11460*[.J14] - 1267.15*[.J14]*[.J14] + 43.4359*[.J14]*[.J14]*[.J14]" office:value-type="float" office:value="1346.6484608">
            <text:p>1346.65</text:p>
          </table:table-cell>
          <table:table-cell table:formula="of:=2.49*10^(-10)*[.L14]^3 - 2.07*10^(-6)*[.L14]^2 + 2.6*10^(-3)*[.L14]+2.83" office:value-type="float" office:value="3.18550138149644">
            <text:p>3,19</text:p>
          </table:table-cell>
          <table:table-cell table:style-name="ce8" table:formula="of:=1240.3/[.L14]" office:value-type="float" office:value="0.921027303044757">
            <text:p>0.92</text:p>
          </table:table-cell>
          <table:table-cell table:formula="of:=[.K14]/[.M14]" office:value-type="float" office:value="0.156961162504697">
            <text:p>0.1570</text:p>
          </table:table-cell>
          <table:table-cell table:style-name="Default"/>
          <table:table-cell table:formula="of:=[.K14]*0.1" office:value-type="float" office:value="0.05">
            <text:p>0,05</text:p>
          </table:table-cell>
          <table:table-cell table:number-columns-repeated="3"/>
          <table:table-cell table:style-name="ce9" office:value-type="float" office:value="10.6">
            <text:p>10.6</text:p>
          </table:table-cell>
          <table:table-cell office:value-type="float" office:value="1505">
            <text:p>1505</text:p>
          </table:table-cell>
        </table:table-row>
        <table:table-row table:style-name="ro1">
          <table:table-cell/>
          <table:table-cell office:value-type="float" office:value="10.16">
            <text:p>10,16</text:p>
          </table:table-cell>
          <table:table-cell office:value-type="float" office:value="0.115">
            <text:p>0,115</text:p>
          </table:table-cell>
          <table:table-cell table:style-name="ce4" table:formula="of:=-29337.7 + 11460*[.B15] - 1267.15*[.B15]*[.B15] + 43.4359*[.B15]*[.B15]*[.B15]" office:value-type="float" office:value="1847.94084464641">
            <text:p>1847.94</text:p>
          </table:table-cell>
          <table:table-cell table:formula="of:=2.49*10^(-10)*[.D15]^3 - 2.07*10^(-6)*[.D15]^2 + 2.6*10^(-3)*[.D15]+2.83" office:value-type="float" office:value="2.13714952032403">
            <text:p>2,14</text:p>
          </table:table-cell>
          <table:table-cell table:formula="of:=1240.3/[.D15]" office:value-type="float" office:value="0.671179493430875">
            <text:p>0.67</text:p>
          </table:table-cell>
          <table:table-cell table:style-name="ce6" table:formula="of:=[.C15]/[.E15]" office:value-type="float" office:value="0.0538099926590834">
            <text:p>0.0538</text:p>
          </table:table-cell>
          <table:table-cell table:number-columns-repeated="2"/>
          <table:table-cell office:value-type="float" office:value="10.1">
            <text:p>10,10</text:p>
          </table:table-cell>
          <table:table-cell table:style-name="Default" office:value-type="float" office:value="0.6">
            <text:p>0,6</text:p>
          </table:table-cell>
          <table:table-cell table:style-name="ce4" table:formula="of:=-29337.7 + 11460*[.J15] - 1267.15*[.J15]*[.J15] + 43.4359*[.J15]*[.J15]*[.J15]" office:value-type="float" office:value="1898.37970589999">
            <text:p>1898.38</text:p>
          </table:table-cell>
          <table:table-cell table:formula="of:=2.49*10^(-10)*[.L15]^3 - 2.07*10^(-6)*[.L15]^2 + 2.6*10^(-3)*[.L15]+2.83" office:value-type="float" office:value="2.00935236086359">
            <text:p>2,01</text:p>
          </table:table-cell>
          <table:table-cell table:style-name="ce8" table:formula="of:=1240.3/[.L15]" office:value-type="float" office:value="0.653346638791629">
            <text:p>0.65</text:p>
          </table:table-cell>
          <table:table-cell table:formula="of:=[.K15]/[.M15]" office:value-type="float" office:value="0.298603675336529">
            <text:p>0.2986</text:p>
          </table:table-cell>
          <table:table-cell table:style-name="Default"/>
          <table:table-cell table:formula="of:=[.K15]*0.1" office:value-type="float" office:value="0.06">
            <text:p>0,06</text:p>
          </table:table-cell>
          <table:table-cell table:number-columns-repeated="3"/>
          <table:table-cell table:style-name="ce9" office:value-type="float" office:value="10.7">
            <text:p>10.7</text:p>
          </table:table-cell>
          <table:table-cell office:value-type="float" office:value="1425">
            <text:p>1425</text:p>
          </table:table-cell>
        </table:table-row>
        <table:table-row table:style-name="ro1">
          <table:table-cell/>
          <table:table-cell office:value-type="float" office:value="10.2">
            <text:p>10,20</text:p>
          </table:table-cell>
          <table:table-cell office:value-type="float" office:value="0.12">
            <text:p>0,120</text:p>
          </table:table-cell>
          <table:table-cell table:style-name="ce4" table:formula="of:=-29337.7 + 11460*[.B16] - 1267.15*[.B16]*[.B16] + 43.4359*[.B16]*[.B16]*[.B16]" office:value-type="float" office:value="1814.53856719998">
            <text:p>1814.54</text:p>
          </table:table-cell>
          <table:table-cell table:formula="of:=2.49*10^(-10)*[.D16]^3 - 2.07*10^(-6)*[.D16]^2 + 2.6*10^(-3)*[.D16]+2.83" office:value-type="float" office:value="2.21986171279771">
            <text:p>2,22</text:p>
          </table:table-cell>
          <table:table-cell table:formula="of:=1240.3/[.D16]" office:value-type="float" office:value="0.683534658573782">
            <text:p>0.68</text:p>
          </table:table-cell>
          <table:table-cell table:style-name="ce6" table:formula="of:=[.C16]/[.E16]" office:value-type="float" office:value="0.0540574213736778">
            <text:p>0.0541</text:p>
          </table:table-cell>
          <table:table-cell table:number-columns-repeated="2"/>
          <table:table-cell office:value-type="float" office:value="10.13">
            <text:p>10,13</text:p>
          </table:table-cell>
          <table:table-cell table:style-name="Default" office:value-type="float" office:value="0.7">
            <text:p>0,7</text:p>
          </table:table-cell>
          <table:table-cell table:style-name="ce4" table:formula="of:=-29337.7 + 11460*[.J16] - 1267.15*[.J16]*[.J16] + 43.4359*[.J16]*[.J16]*[.J16]" office:value-type="float" office:value="1873.11269497228">
            <text:p>1873.11</text:p>
          </table:table-cell>
          <table:table-cell table:formula="of:=2.49*10^(-10)*[.L16]^3 - 2.07*10^(-6)*[.L16]^2 + 2.6*10^(-3)*[.L16]+2.83" office:value-type="float" office:value="2.07379811076299">
            <text:p>2,07</text:p>
          </table:table-cell>
          <table:table-cell table:style-name="ce8" table:formula="of:=1240.3/[.L16]" office:value-type="float" office:value="0.66215983871614">
            <text:p>0.66</text:p>
          </table:table-cell>
          <table:table-cell table:formula="of:=[.K16]/[.M16]" office:value-type="float" office:value="0.337544911612662">
            <text:p>0.3375</text:p>
          </table:table-cell>
          <table:table-cell table:style-name="Default"/>
          <table:table-cell table:formula="of:=[.K16]*0.1" office:value-type="float" office:value="0.07">
            <text:p>0,07</text:p>
          </table:table-cell>
          <table:table-cell table:number-columns-repeated="3"/>
          <table:table-cell table:style-name="ce9" office:value-type="float" office:value="10.8">
            <text:p>10.8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/>
          <table:table-cell office:value-type="float" office:value="10.21">
            <text:p>10,21</text:p>
          </table:table-cell>
          <table:table-cell office:value-type="float" office:value="0.125">
            <text:p>0,125</text:p>
          </table:table-cell>
          <table:table-cell table:style-name="ce4" table:formula="of:=-29337.7 + 11460*[.B17] - 1267.15*[.B17]*[.B17] + 43.4359*[.B17]*[.B17]*[.B17]" office:value-type="float" office:value="1806.21834056988">
            <text:p>1806.22</text:p>
          </table:table-cell>
          <table:table-cell table:formula="of:=2.49*10^(-10)*[.D17]^3 - 2.07*10^(-6)*[.D17]^2 + 2.6*10^(-3)*[.D17]+2.83" office:value-type="float" office:value="2.24021874714858">
            <text:p>2,24</text:p>
          </table:table-cell>
          <table:table-cell table:formula="of:=1240.3/[.D17]" office:value-type="float" office:value="0.68668331626434">
            <text:p>0.69</text:p>
          </table:table-cell>
          <table:table-cell table:style-name="ce6" table:formula="of:=[.C17]/[.E17]" office:value-type="float" office:value="0.0557981224642029">
            <text:p>0.0558</text:p>
          </table:table-cell>
          <table:table-cell table:number-columns-repeated="2"/>
          <table:table-cell office:value-type="float" office:value="10.16">
            <text:p>10,16</text:p>
          </table:table-cell>
          <table:table-cell table:style-name="Default" office:value-type="float" office:value="0.8">
            <text:p>0,8</text:p>
          </table:table-cell>
          <table:table-cell table:style-name="ce4" table:formula="of:=-29337.7 + 11460*[.J17] - 1267.15*[.J17]*[.J17] + 43.4359*[.J17]*[.J17]*[.J17]" office:value-type="float" office:value="1847.94084464641">
            <text:p>1847.94</text:p>
          </table:table-cell>
          <table:table-cell table:formula="of:=2.49*10^(-10)*[.L17]^3 - 2.07*10^(-6)*[.L17]^2 + 2.6*10^(-3)*[.L17]+2.83" office:value-type="float" office:value="2.13714952032403">
            <text:p>2,14</text:p>
          </table:table-cell>
          <table:table-cell table:style-name="ce8" table:formula="of:=1240.3/[.L17]" office:value-type="float" office:value="0.671179493430875">
            <text:p>0.67</text:p>
          </table:table-cell>
          <table:table-cell table:formula="of:=[.K17]/[.M17]" office:value-type="float" office:value="0.374330383715363">
            <text:p>0.3743</text:p>
          </table:table-cell>
          <table:table-cell table:style-name="Default"/>
          <table:table-cell table:formula="of:=[.K17]*0.1" office:value-type="float" office:value="0.08">
            <text:p>0,08</text:p>
          </table:table-cell>
          <table:table-cell table:number-columns-repeated="3"/>
          <table:table-cell table:style-name="ce9" office:value-type="float" office:value="10.9">
            <text:p>10.9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/>
          <table:table-cell office:value-type="float" office:value="10.22">
            <text:p>10,22</text:p>
          </table:table-cell>
          <table:table-cell office:value-type="float" office:value="0.13">
            <text:p>0,130</text:p>
          </table:table-cell>
          <table:table-cell table:style-name="ce4" table:formula="of:=-29337.7 + 11460*[.B18] - 1267.15*[.B18]*[.B18] + 43.4359*[.B18]*[.B18]*[.B18]" office:value-type="float" office:value="1797.9107722632">
            <text:p>1797.91</text:p>
          </table:table-cell>
          <table:table-cell table:formula="of:=2.49*10^(-10)*[.D18]^3 - 2.07*10^(-6)*[.D18]^2 + 2.6*10^(-3)*[.D18]+2.83" office:value-type="float" office:value="2.26044524832292">
            <text:p>2,26</text:p>
          </table:table-cell>
          <table:table-cell table:formula="of:=1240.3/[.D18]" office:value-type="float" office:value="0.689856259350802">
            <text:p>0.69</text:p>
          </table:table-cell>
          <table:table-cell table:style-name="ce6" table:formula="of:=[.C18]/[.E18]" office:value-type="float" office:value="0.057510793546736">
            <text:p>0.0575</text:p>
          </table:table-cell>
          <table:table-cell table:number-columns-repeated="2"/>
          <table:table-cell office:value-type="float" office:value="10.17">
            <text:p>10,17</text:p>
          </table:table-cell>
          <table:table-cell table:style-name="Default" office:value-type="float" office:value="0.81">
            <text:p>0,81</text:p>
          </table:table-cell>
          <table:table-cell table:style-name="ce4" table:formula="of:=-29337.7 + 11460*[.J18] - 1267.15*[.J18]*[.J18] + 43.4359*[.J18]*[.J18]*[.J18]" office:value-type="float" office:value="1839.57259087669">
            <text:p>1839.57</text:p>
          </table:table-cell>
          <table:table-cell table:formula="of:=2.49*10^(-10)*[.L18]^3 - 2.07*10^(-6)*[.L18]^2 + 2.6*10^(-3)*[.L18]+2.83" office:value-type="float" office:value="2.15801800080416">
            <text:p>2,16</text:p>
          </table:table-cell>
          <table:table-cell table:style-name="ce8" table:formula="of:=1240.3/[.L18]" office:value-type="float" office:value="0.674232702830665">
            <text:p>0.67</text:p>
          </table:table-cell>
          <table:table-cell table:formula="of:=[.K18]/[.M18]" office:value-type="float" office:value="0.375344413113404">
            <text:p>0.3753</text:p>
          </table:table-cell>
          <table:table-cell table:style-name="Default"/>
          <table:table-cell table:formula="of:=[.K18]*0.1" office:value-type="float" office:value="0.081">
            <text:p>0,08</text:p>
          </table:table-cell>
          <table:table-cell table:number-columns-repeated="3"/>
          <table:table-cell table:style-name="ce9" office:value-type="float" office:value="11">
            <text:p>11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/>
          <table:table-cell office:value-type="float" office:value="10.23">
            <text:p>10,23</text:p>
          </table:table-cell>
          <table:table-cell office:value-type="float" office:value="0.135">
            <text:p>0,135</text:p>
          </table:table-cell>
          <table:table-cell table:style-name="ce4" table:formula="of:=-29337.7 + 11460*[.B19] - 1267.15*[.B19]*[.B19] + 43.4359*[.B19]*[.B19]*[.B19]" office:value-type="float" office:value="1789.61612289527">
            <text:p>1789.62</text:p>
          </table:table-cell>
          <table:table-cell table:formula="of:=2.49*10^(-10)*[.D19]^3 - 2.07*10^(-6)*[.D19]^2 + 2.6*10^(-3)*[.D19]+2.83" office:value-type="float" office:value="2.28054018665746">
            <text:p>2,28</text:p>
          </table:table-cell>
          <table:table-cell table:formula="of:=1240.3/[.D19]" office:value-type="float" office:value="0.693053657783001">
            <text:p>0.69</text:p>
          </table:table-cell>
          <table:table-cell table:style-name="ce6" table:formula="of:=[.C19]/[.E19]" office:value-type="float" office:value="0.0591965012455522">
            <text:p>0.0592</text:p>
          </table:table-cell>
          <table:table-cell table:number-columns-repeated="2"/>
          <table:table-cell office:value-type="float" office:value="10.18">
            <text:p>10,18</text:p>
          </table:table-cell>
          <table:table-cell table:style-name="Default" office:value-type="float" office:value="0.82">
            <text:p>0,82</text:p>
          </table:table-cell>
          <table:table-cell table:style-name="ce4" table:formula="of:=-29337.7 + 11460*[.J19] - 1267.15*[.J19]*[.J19] + 43.4359*[.J19]*[.J19]*[.J19]" office:value-type="float" office:value="1831.21595296879">
            <text:p>1831.22</text:p>
          </table:table-cell>
          <table:table-cell table:formula="of:=2.49*10^(-10)*[.L19]^3 - 2.07*10^(-6)*[.L19]^2 + 2.6*10^(-3)*[.L19]+2.83" office:value-type="float" office:value="2.17876026124258">
            <text:p>2,18</text:p>
          </table:table-cell>
          <table:table-cell table:style-name="ce8" table:formula="of:=1240.3/[.L19]" office:value-type="float" office:value="0.677309521025747">
            <text:p>0.68</text:p>
          </table:table-cell>
          <table:table-cell table:formula="of:=[.K19]/[.M19]" office:value-type="float" office:value="0.37636082068632">
            <text:p>0.3764</text:p>
          </table:table-cell>
          <table:table-cell table:style-name="Default"/>
          <table:table-cell table:formula="of:=[.K19]*0.1" office:value-type="float" office:value="0.082">
            <text:p>0,08</text:p>
          </table:table-cell>
          <table:table-cell table:number-columns-repeated="3"/>
          <table:table-cell table:style-name="ce9" office:value-type="float" office:value="11.1">
            <text:p>11.1</text:p>
          </table:table-cell>
          <table:table-cell office:value-type="float" office:value="1140">
            <text:p>1140</text:p>
          </table:table-cell>
        </table:table-row>
        <table:table-row table:style-name="ro1">
          <table:table-cell/>
          <table:table-cell office:value-type="float" office:value="10.25">
            <text:p>10,25</text:p>
          </table:table-cell>
          <table:table-cell office:value-type="float" office:value="0.14">
            <text:p>0,140</text:p>
          </table:table-cell>
          <table:table-cell table:style-name="ce4" table:formula="of:=-29337.7 + 11460*[.B20] - 1267.15*[.B20]*[.B20] + 43.4359*[.B20]*[.B20]*[.B20]" office:value-type="float" office:value="1773.0666234375">
            <text:p>1773.07</text:p>
          </table:table-cell>
          <table:table-cell table:formula="of:=2.49*10^(-10)*[.D20]^3 - 2.07*10^(-6)*[.D20]^2 + 2.6*10^(-3)*[.D20]+2.83" office:value-type="float" office:value="2.32033135550559">
            <text:p>2,32</text:p>
          </table:table-cell>
          <table:table-cell table:formula="of:=1240.3/[.D20]" office:value-type="float" office:value="0.699522501639216">
            <text:p>0.7</text:p>
          </table:table-cell>
          <table:table-cell table:style-name="ce6" table:formula="of:=[.C20]/[.E20]" office:value-type="float" office:value="0.0603362100278538">
            <text:p>0.0603</text:p>
          </table:table-cell>
          <table:table-cell table:number-columns-repeated="2"/>
          <table:table-cell office:value-type="float" office:value="10.19">
            <text:p>10,19</text:p>
          </table:table-cell>
          <table:table-cell table:style-name="Default" office:value-type="float" office:value="0.83">
            <text:p>0,83</text:p>
          </table:table-cell>
          <table:table-cell table:style-name="ce4" table:formula="of:=-29337.7 + 11460*[.J20] - 1267.15*[.J20]*[.J20] + 43.4359*[.J20]*[.J20]*[.J20]" office:value-type="float" office:value="1822.8711915381">
            <text:p>1822.87</text:p>
          </table:table-cell>
          <table:table-cell table:formula="of:=2.49*10^(-10)*[.L20]^3 - 2.07*10^(-6)*[.L20]^2 + 2.6*10^(-3)*[.L20]+2.83" office:value-type="float" office:value="2.19937519457688">
            <text:p>2,2</text:p>
          </table:table-cell>
          <table:table-cell table:style-name="ce8" table:formula="of:=1240.3/[.L20]" office:value-type="float" office:value="0.680410116610303">
            <text:p>0.68</text:p>
          </table:table-cell>
          <table:table-cell table:formula="of:=[.K20]/[.M20]" office:value-type="float" office:value="0.377379904095752">
            <text:p>0.3774</text:p>
          </table:table-cell>
          <table:table-cell table:style-name="Default"/>
          <table:table-cell table:formula="of:=[.K20]*0.1" office:value-type="float" office:value="0.083">
            <text:p>0,08</text:p>
          </table:table-cell>
          <table:table-cell table:number-columns-repeated="3"/>
          <table:table-cell table:style-name="ce9" office:value-type="float" office:value="11.2">
            <text:p>11.2</text:p>
          </table:table-cell>
          <table:table-cell office:value-type="float" office:value="1085">
            <text:p>1085</text:p>
          </table:table-cell>
        </table:table-row>
        <table:table-row table:style-name="ro1">
          <table:table-cell/>
          <table:table-cell office:value-type="float" office:value="10.27">
            <text:p>10,27</text:p>
          </table:table-cell>
          <table:table-cell office:value-type="float" office:value="0.145">
            <text:p>0,145</text:p>
          </table:table-cell>
          <table:table-cell table:style-name="ce4" table:formula="of:=-29337.7 + 11460*[.B21] - 1267.15*[.B21]*[.B21] + 43.4359*[.B21]*[.B21]*[.B21]" office:value-type="float" office:value="1756.57192711969">
            <text:p>1756.57</text:p>
          </table:table-cell>
          <table:table-cell table:formula="of:=2.49*10^(-10)*[.D21]^3 - 2.07*10^(-6)*[.D21]^2 + 2.6*10^(-3)*[.D21]+2.83" office:value-type="float" office:value="2.35958441638364">
            <text:p>2,36</text:p>
          </table:table-cell>
          <table:table-cell table:formula="of:=1240.3/[.D21]" office:value-type="float" office:value="0.70609121143918">
            <text:p>0.71</text:p>
          </table:table-cell>
          <table:table-cell table:style-name="ce6" table:formula="of:=[.C21]/[.E21]" office:value-type="float" office:value="0.0614514992526654">
            <text:p>0.0615</text:p>
          </table:table-cell>
          <table:table-cell table:number-columns-repeated="2"/>
          <table:table-cell office:value-type="float" office:value="10.2">
            <text:p>10,20</text:p>
          </table:table-cell>
          <table:table-cell table:style-name="Default" office:value-type="float" office:value="0.84">
            <text:p>0,84</text:p>
          </table:table-cell>
          <table:table-cell table:style-name="ce4" table:formula="of:=-29337.7 + 11460*[.J21] - 1267.15*[.J21]*[.J21] + 43.4359*[.J21]*[.J21]*[.J21]" office:value-type="float" office:value="1814.53856719998">
            <text:p>1814.54</text:p>
          </table:table-cell>
          <table:table-cell table:formula="of:=2.49*10^(-10)*[.L21]^3 - 2.07*10^(-6)*[.L21]^2 + 2.6*10^(-3)*[.L21]+2.83" office:value-type="float" office:value="2.21986171279771">
            <text:p>2,22</text:p>
          </table:table-cell>
          <table:table-cell table:style-name="ce8" table:formula="of:=1240.3/[.L21]" office:value-type="float" office:value="0.683534658573782">
            <text:p>0.68</text:p>
          </table:table-cell>
          <table:table-cell table:formula="of:=[.K21]/[.M21]" office:value-type="float" office:value="0.378401949615745">
            <text:p>0.3784</text:p>
          </table:table-cell>
          <table:table-cell table:style-name="Default"/>
          <table:table-cell table:formula="of:=[.K21]*0.1" office:value-type="float" office:value="0.084">
            <text:p>0,08</text:p>
          </table:table-cell>
          <table:table-cell table:number-columns-repeated="3"/>
          <table:table-cell table:style-name="ce9" office:value-type="float" office:value="11.3">
            <text:p>11.3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/>
          <table:table-cell office:value-type="float" office:value="10.29">
            <text:p>10,29</text:p>
          </table:table-cell>
          <table:table-cell office:value-type="float" office:value="0.15">
            <text:p>0,150</text:p>
          </table:table-cell>
          <table:table-cell table:style-name="ce4" table:formula="of:=-29337.7 + 11460*[.B22] - 1267.15*[.B22]*[.B22] + 43.4359*[.B22]*[.B22]*[.B22]" office:value-type="float" office:value="1740.13411886508">
            <text:p>1740.13</text:p>
          </table:table-cell>
          <table:table-cell table:formula="of:=2.49*10^(-10)*[.D22]^3 - 2.07*10^(-6)*[.D22]^2 + 2.6*10^(-3)*[.D22]+2.83" office:value-type="float" office:value="2.3982918580708">
            <text:p>2,40</text:p>
          </table:table-cell>
          <table:table-cell table:formula="of:=1240.3/[.D22]" office:value-type="float" office:value="0.712761152461584">
            <text:p>0.71</text:p>
          </table:table-cell>
          <table:table-cell table:style-name="ce6" table:formula="of:=[.C22]/[.E22]" office:value-type="float" office:value="0.0625445145448897">
            <text:p>0.0625</text:p>
          </table:table-cell>
          <table:table-cell table:number-columns-repeated="2"/>
          <table:table-cell office:value-type="float" office:value="10.21">
            <text:p>10,21</text:p>
          </table:table-cell>
          <table:table-cell table:style-name="Default" office:value-type="float" office:value="0.84">
            <text:p>0,84</text:p>
          </table:table-cell>
          <table:table-cell table:style-name="ce4" table:formula="of:=-29337.7 + 11460*[.J22] - 1267.15*[.J22]*[.J22] + 43.4359*[.J22]*[.J22]*[.J22]" office:value-type="float" office:value="1806.21834056988">
            <text:p>1806.22</text:p>
          </table:table-cell>
          <table:table-cell table:formula="of:=2.49*10^(-10)*[.L22]^3 - 2.07*10^(-6)*[.L22]^2 + 2.6*10^(-3)*[.L22]+2.83" office:value-type="float" office:value="2.24021874714858">
            <text:p>2,24</text:p>
          </table:table-cell>
          <table:table-cell table:style-name="ce8" table:formula="of:=1240.3/[.L22]" office:value-type="float" office:value="0.68668331626434">
            <text:p>0.69</text:p>
          </table:table-cell>
          <table:table-cell table:formula="of:=[.K22]/[.M22]" office:value-type="float" office:value="0.374963382959444">
            <text:p>0.3750</text:p>
          </table:table-cell>
          <table:table-cell table:style-name="Default"/>
          <table:table-cell table:formula="of:=[.K22]*0.1" office:value-type="float" office:value="0.084">
            <text:p>0,08</text:p>
          </table:table-cell>
          <table:table-cell table:number-columns-repeated="3"/>
          <table:table-cell table:style-name="ce9" office:value-type="float" office:value="11.4">
            <text:p>11.4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/>
          <table:table-cell office:value-type="float" office:value="10.3">
            <text:p>10,30</text:p>
          </table:table-cell>
          <table:table-cell office:value-type="float" office:value="0.155">
            <text:p>0,155</text:p>
          </table:table-cell>
          <table:table-cell table:style-name="ce4" table:formula="of:=-29337.7 + 11460*[.B23] - 1267.15*[.B23]*[.B23] + 43.4359*[.B23]*[.B23]*[.B23]" office:value-type="float" office:value="1731.9371993">
            <text:p>1731.94</text:p>
          </table:table-cell>
          <table:table-cell table:formula="of:=2.49*10^(-10)*[.D23]^3 - 2.07*10^(-6)*[.D23]^2 + 2.6*10^(-3)*[.D23]+2.83" office:value-type="float" office:value="2.41743871500184">
            <text:p>2,42</text:p>
          </table:table-cell>
          <table:table-cell table:formula="of:=1240.3/[.D23]" office:value-type="float" office:value="0.716134511402199">
            <text:p>0.72</text:p>
          </table:table-cell>
          <table:table-cell table:style-name="ce6" table:formula="of:=[.C23]/[.E23]" office:value-type="float" office:value="0.0641174475440143">
            <text:p>0.0641</text:p>
          </table:table-cell>
          <table:table-cell table:number-columns-repeated="2"/>
          <table:table-cell office:value-type="float" office:value="10.23">
            <text:p>10,23</text:p>
          </table:table-cell>
          <table:table-cell table:style-name="Default" office:value-type="float" office:value="0.84">
            <text:p>0,84</text:p>
          </table:table-cell>
          <table:table-cell table:style-name="ce4" table:formula="of:=-29337.7 + 11460*[.J23] - 1267.15*[.J23]*[.J23] + 43.4359*[.J23]*[.J23]*[.J23]" office:value-type="float" office:value="1789.61612289527">
            <text:p>1789.62</text:p>
          </table:table-cell>
          <table:table-cell table:formula="of:=2.49*10^(-10)*[.L23]^3 - 2.07*10^(-6)*[.L23]^2 + 2.6*10^(-3)*[.L23]+2.83" office:value-type="float" office:value="2.28054018665746">
            <text:p>2,28</text:p>
          </table:table-cell>
          <table:table-cell table:style-name="ce8" table:formula="of:=1240.3/[.L23]" office:value-type="float" office:value="0.693053657783001">
            <text:p>0.69</text:p>
          </table:table-cell>
          <table:table-cell table:formula="of:=[.K23]/[.M23]" office:value-type="float" office:value="0.36833378552788">
            <text:p>0.3683</text:p>
          </table:table-cell>
          <table:table-cell table:style-name="Default"/>
          <table:table-cell table:formula="of:=[.K23]*0.1" office:value-type="float" office:value="0.084">
            <text:p>0,08</text:p>
          </table:table-cell>
          <table:table-cell table:number-columns-repeated="3"/>
          <table:table-cell table:style-name="ce9" office:value-type="float" office:value="11.5">
            <text:p>11.5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/>
          <table:table-cell office:value-type="float" office:value="10.31">
            <text:p>10,31</text:p>
          </table:table-cell>
          <table:table-cell office:value-type="float" office:value="0.16">
            <text:p>0,160</text:p>
          </table:table-cell>
          <table:table-cell table:style-name="ce4" table:formula="of:=-29337.7 + 11460*[.B24] - 1267.15*[.B24]*[.B24] + 43.4359*[.B24]*[.B24]*[.B24]" office:value-type="float" office:value="1723.7552835969">
            <text:p>1723.76</text:p>
          </table:table-cell>
          <table:table-cell table:formula="of:=2.49*10^(-10)*[.D24]^3 - 2.07*10^(-6)*[.D24]^2 + 2.6*10^(-3)*[.D24]+2.83" office:value-type="float" office:value="2.43644650100546">
            <text:p>2,44</text:p>
          </table:table-cell>
          <table:table-cell table:formula="of:=1240.3/[.D24]" office:value-type="float" office:value="0.719533690079201">
            <text:p>0.72</text:p>
          </table:table-cell>
          <table:table-cell table:style-name="ce6" table:formula="of:=[.C24]/[.E24]" office:value-type="float" office:value="0.0656694082689574">
            <text:p>0.0657</text:p>
          </table:table-cell>
          <table:table-cell table:number-columns-repeated="2"/>
          <table:table-cell office:value-type="float" office:value="10.28">
            <text:p>10,28</text:p>
          </table:table-cell>
          <table:table-cell table:style-name="Default" office:value-type="float" office:value="0.83">
            <text:p>0,83</text:p>
          </table:table-cell>
          <table:table-cell table:style-name="ce4" table:formula="of:=-29337.7 + 11460*[.J24] - 1267.15*[.J24]*[.J24] + 43.4359*[.J24]*[.J24]*[.J24]" office:value-type="float" office:value="1748.34578167681">
            <text:p>1748.35</text:p>
          </table:table-cell>
          <table:table-cell table:formula="of:=2.49*10^(-10)*[.L24]^3 - 2.07*10^(-6)*[.L24]^2 + 2.6*10^(-3)*[.L24]+2.83" office:value-type="float" office:value="2.37900679618557">
            <text:p>2,38</text:p>
          </table:table-cell>
          <table:table-cell table:style-name="ce8" table:formula="of:=1240.3/[.L24]" office:value-type="float" office:value="0.709413442694643">
            <text:p>0.71</text:p>
          </table:table-cell>
          <table:table-cell table:formula="of:=[.K24]/[.M24]" office:value-type="float" office:value="0.34888508991685">
            <text:p>0.3489</text:p>
          </table:table-cell>
          <table:table-cell table:style-name="Default"/>
          <table:table-cell table:formula="of:=[.K24]*0.1" office:value-type="float" office:value="0.083">
            <text:p>0,08</text:p>
          </table:table-cell>
          <table:table-cell table:number-columns-repeated="3"/>
          <table:table-cell table:style-name="ce9" office:value-type="float" office:value="11.6">
            <text:p>11.6</text:p>
          </table:table-cell>
          <table:table-cell office:value-type="float" office:value="895">
            <text:p>895</text:p>
          </table:table-cell>
        </table:table-row>
        <table:table-row table:style-name="ro1">
          <table:table-cell/>
          <table:table-cell office:value-type="float" office:value="10.32">
            <text:p>10,32</text:p>
          </table:table-cell>
          <table:table-cell office:value-type="float" office:value="0.165">
            <text:p>0,165</text:p>
          </table:table-cell>
          <table:table-cell table:style-name="ce4" table:formula="of:=-29337.7 + 11460*[.B25] - 1267.15*[.B25]*[.B25] + 43.4359*[.B25]*[.B25]*[.B25]" office:value-type="float" office:value="1715.58863237117">
            <text:p>1715.59</text:p>
          </table:table-cell>
          <table:table-cell table:formula="of:=2.49*10^(-10)*[.D25]^3 - 2.07*10^(-6)*[.D25]^2 + 2.6*10^(-3)*[.D25]+2.83" office:value-type="float" office:value="2.45531437133325">
            <text:p>2,46</text:p>
          </table:table-cell>
          <table:table-cell table:formula="of:=1240.3/[.D25]" office:value-type="float" office:value="0.722958858899489">
            <text:p>0.72</text:p>
          </table:table-cell>
          <table:table-cell table:style-name="ce6" table:formula="of:=[.C25]/[.E25]" office:value-type="float" office:value="0.0672011706225643">
            <text:p>0.0672</text:p>
          </table:table-cell>
          <table:table-cell table:number-columns-repeated="2"/>
          <table:table-cell office:value-type="float" office:value="10.3">
            <text:p>10,30</text:p>
          </table:table-cell>
          <table:table-cell table:style-name="Default" office:value-type="float" office:value="0.82">
            <text:p>0,82</text:p>
          </table:table-cell>
          <table:table-cell table:style-name="ce4" table:formula="of:=-29337.7 + 11460*[.J25] - 1267.15*[.J25]*[.J25] + 43.4359*[.J25]*[.J25]*[.J25]" office:value-type="float" office:value="1731.9371993">
            <text:p>1731.94</text:p>
          </table:table-cell>
          <table:table-cell table:formula="of:=2.49*10^(-10)*[.L25]^3 - 2.07*10^(-6)*[.L25]^2 + 2.6*10^(-3)*[.L25]+2.83" office:value-type="float" office:value="2.41743871500184">
            <text:p>2,42</text:p>
          </table:table-cell>
          <table:table-cell table:style-name="ce8" table:formula="of:=1240.3/[.L25]" office:value-type="float" office:value="0.716134511402199">
            <text:p>0.72</text:p>
          </table:table-cell>
          <table:table-cell table:formula="of:=[.K25]/[.M25]" office:value-type="float" office:value="0.33920198055543">
            <text:p>0.3392</text:p>
          </table:table-cell>
          <table:table-cell table:style-name="Default"/>
          <table:table-cell table:formula="of:=[.K25]*0.1" office:value-type="float" office:value="0.082">
            <text:p>0,08</text:p>
          </table:table-cell>
          <table:table-cell table:number-columns-repeated="3"/>
          <table:table-cell table:style-name="ce9" office:value-type="float" office:value="11.7">
            <text:p>11.7</text:p>
          </table:table-cell>
          <table:table-cell office:value-type="float" office:value="855">
            <text:p>855</text:p>
          </table:table-cell>
        </table:table-row>
        <table:table-row table:style-name="ro1">
          <table:table-cell/>
          <table:table-cell office:value-type="float" office:value="10.33">
            <text:p>10,33</text:p>
          </table:table-cell>
          <table:table-cell office:value-type="float" office:value="0.17">
            <text:p>0,170</text:p>
          </table:table-cell>
          <table:table-cell table:style-name="ce4" table:formula="of:=-29337.7 + 11460*[.B26] - 1267.15*[.B26]*[.B26] + 43.4359*[.B26]*[.B26]*[.B26]" office:value-type="float" office:value="1707.4375062383">
            <text:p>1707.44</text:p>
          </table:table-cell>
          <table:table-cell table:formula="of:=2.49*10^(-10)*[.D26]^3 - 2.07*10^(-6)*[.D26]^2 + 2.6*10^(-3)*[.D26]+2.83" office:value-type="float" office:value="2.47404150261874">
            <text:p>2,47</text:p>
          </table:table-cell>
          <table:table-cell table:formula="of:=1240.3/[.D26]" office:value-type="float" office:value="0.726410188055746">
            <text:p>0.73</text:p>
          </table:table-cell>
          <table:table-cell table:style-name="ce6" table:formula="of:=[.C26]/[.E26]" office:value-type="float" office:value="0.0687134794707595">
            <text:p>0.0687</text:p>
          </table:table-cell>
          <table:table-cell table:number-columns-repeated="2"/>
          <table:table-cell office:value-type="float" office:value="10.31">
            <text:p>10,31</text:p>
          </table:table-cell>
          <table:table-cell table:style-name="Default" office:value-type="float" office:value="0.81">
            <text:p>0,81</text:p>
          </table:table-cell>
          <table:table-cell table:style-name="ce4" table:formula="of:=-29337.7 + 11460*[.J26] - 1267.15*[.J26]*[.J26] + 43.4359*[.J26]*[.J26]*[.J26]" office:value-type="float" office:value="1723.7552835969">
            <text:p>1723.76</text:p>
          </table:table-cell>
          <table:table-cell table:formula="of:=2.49*10^(-10)*[.L26]^3 - 2.07*10^(-6)*[.L26]^2 + 2.6*10^(-3)*[.L26]+2.83" office:value-type="float" office:value="2.43644650100546">
            <text:p>2,44</text:p>
          </table:table-cell>
          <table:table-cell table:style-name="ce8" table:formula="of:=1240.3/[.L26]" office:value-type="float" office:value="0.719533690079201">
            <text:p>0.72</text:p>
          </table:table-cell>
          <table:table-cell table:formula="of:=[.K26]/[.M26]" office:value-type="float" office:value="0.332451379361597">
            <text:p>0.3325</text:p>
          </table:table-cell>
          <table:table-cell table:style-name="Default"/>
          <table:table-cell table:formula="of:=[.K26]*0.1" office:value-type="float" office:value="0.081">
            <text:p>0,08</text:p>
          </table:table-cell>
          <table:table-cell table:number-columns-repeated="3"/>
          <table:table-cell table:style-name="ce9" office:value-type="float" office:value="11.8">
            <text:p>11.8</text:p>
          </table:table-cell>
          <table:table-cell office:value-type="float" office:value="820">
            <text:p>820</text:p>
          </table:table-cell>
        </table:table-row>
        <table:table-row table:style-name="ro1">
          <table:table-cell/>
          <table:table-cell office:value-type="float" office:value="10.34">
            <text:p>10,34</text:p>
          </table:table-cell>
          <table:table-cell office:value-type="float" office:value="0.175">
            <text:p>0,175</text:p>
          </table:table-cell>
          <table:table-cell table:style-name="ce4" table:formula="of:=-29337.7 + 11460*[.B27] - 1267.15*[.B27]*[.B27] + 43.4359*[.B27]*[.B27]*[.B27]" office:value-type="float" office:value="1699.3021658136">
            <text:p>1699.3</text:p>
          </table:table-cell>
          <table:table-cell table:formula="of:=2.49*10^(-10)*[.D27]^3 - 2.07*10^(-6)*[.D27]^2 + 2.6*10^(-3)*[.D27]+2.83" office:value-type="float" office:value="2.49262709303127">
            <text:p>2,49</text:p>
          </table:table-cell>
          <table:table-cell table:formula="of:=1240.3/[.D27]" office:value-type="float" office:value="0.729887847466">
            <text:p>0.73</text:p>
          </table:table-cell>
          <table:table-cell table:style-name="ce6" table:formula="of:=[.C27]/[.E27]" office:value-type="float" office:value="0.0702070520252525">
            <text:p>0.0702</text:p>
          </table:table-cell>
          <table:table-cell table:number-columns-repeated="2"/>
          <table:table-cell office:value-type="float" office:value="10.33">
            <text:p>10,33</text:p>
          </table:table-cell>
          <table:table-cell table:style-name="Default" office:value-type="float" office:value="0.8">
            <text:p>0,8</text:p>
          </table:table-cell>
          <table:table-cell table:style-name="ce4" table:formula="of:=-29337.7 + 11460*[.J27] - 1267.15*[.J27]*[.J27] + 43.4359*[.J27]*[.J27]*[.J27]" office:value-type="float" office:value="1707.4375062383">
            <text:p>1707.44</text:p>
          </table:table-cell>
          <table:table-cell table:formula="of:=2.49*10^(-10)*[.L27]^3 - 2.07*10^(-6)*[.L27]^2 + 2.6*10^(-3)*[.L27]+2.83" office:value-type="float" office:value="2.47404150261874">
            <text:p>2,47</text:p>
          </table:table-cell>
          <table:table-cell table:style-name="ce8" table:formula="of:=1240.3/[.L27]" office:value-type="float" office:value="0.726410188055746">
            <text:p>0.73</text:p>
          </table:table-cell>
          <table:table-cell table:formula="of:=[.K27]/[.M27]" office:value-type="float" office:value="0.323357550450633">
            <text:p>0.3234</text:p>
          </table:table-cell>
          <table:table-cell table:style-name="Default"/>
          <table:table-cell table:formula="of:=[.K27]*0.1" office:value-type="float" office:value="0.08">
            <text:p>0,08</text:p>
          </table:table-cell>
          <table:table-cell table:number-columns-repeated="3"/>
          <table:table-cell table:style-name="ce9" office:value-type="float" office:value="11.9">
            <text:p>11.9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/>
          <table:table-cell office:value-type="float" office:value="10.35">
            <text:p>10,35</text:p>
          </table:table-cell>
          <table:table-cell office:value-type="float" office:value="0.18">
            <text:p>0,180</text:p>
          </table:table-cell>
          <table:table-cell table:style-name="ce4" table:formula="of:=-29337.7 + 11460*[.B28] - 1267.15*[.B28]*[.B28] + 43.4359*[.B28]*[.B28]*[.B28]" office:value-type="float" office:value="1691.1828717125">
            <text:p>1691.18</text:p>
          </table:table-cell>
          <table:table-cell table:formula="of:=2.49*10^(-10)*[.D28]^3 - 2.07*10^(-6)*[.D28]^2 + 2.6*10^(-3)*[.D28]+2.83" office:value-type="float" office:value="2.51107036242456">
            <text:p>2,51</text:p>
          </table:table-cell>
          <table:table-cell table:formula="of:=1240.3/[.D28]" office:value-type="float" office:value="0.733392006710702">
            <text:p>0.73</text:p>
          </table:table-cell>
          <table:table-cell table:style-name="ce6" table:formula="of:=[.C28]/[.E28]" office:value-type="float" office:value="0.0716825791477229">
            <text:p>0.0717</text:p>
          </table:table-cell>
          <table:table-cell table:number-columns-repeated="2"/>
          <table:table-cell office:value-type="float" office:value="10.39">
            <text:p>10,39</text:p>
          </table:table-cell>
          <table:table-cell table:style-name="Default" office:value-type="float" office:value="0.7">
            <text:p>0,7</text:p>
          </table:table-cell>
          <table:table-cell table:style-name="ce4" table:formula="of:=-29337.7 + 11460*[.J28] - 1267.15*[.J28]*[.J28] + 43.4359*[.J28]*[.J28]*[.J28]" office:value-type="float" office:value="1658.8713708521">
            <text:p>1658.87</text:p>
          </table:table-cell>
          <table:table-cell table:formula="of:=2.49*10^(-10)*[.L28]^3 - 2.07*10^(-6)*[.L28]^2 + 2.6*10^(-3)*[.L28]+2.83" office:value-type="float" office:value="2.58340539387334">
            <text:p>2,58</text:p>
          </table:table-cell>
          <table:table-cell table:style-name="ce8" table:formula="of:=1240.3/[.L28]" office:value-type="float" office:value="0.747677018117988">
            <text:p>0.75</text:p>
          </table:table-cell>
          <table:table-cell table:formula="of:=[.K28]/[.M28]" office:value-type="float" office:value="0.270960183663036">
            <text:p>0.2710</text:p>
          </table:table-cell>
          <table:table-cell table:style-name="Default"/>
          <table:table-cell table:formula="of:=[.K28]*0.1" office:value-type="float" office:value="0.07">
            <text:p>0,07</text:p>
          </table:table-cell>
          <table:table-cell table:number-columns-repeated="3"/>
          <table:table-cell table:style-name="ce9" office:value-type="float" office:value="12">
            <text:p>12</text:p>
          </table:table-cell>
          <table:table-cell office:value-type="float" office:value="775">
            <text:p>775</text:p>
          </table:table-cell>
        </table:table-row>
        <table:table-row table:style-name="ro1">
          <table:table-cell/>
          <table:table-cell office:value-type="float" office:value="10.36">
            <text:p>10,36</text:p>
          </table:table-cell>
          <table:table-cell office:value-type="float" office:value="0.185">
            <text:p>0,185</text:p>
          </table:table-cell>
          <table:table-cell table:style-name="ce4" table:formula="of:=-29337.7 + 11460*[.B29] - 1267.15*[.B29]*[.B29] + 43.4359*[.B29]*[.B29]*[.B29]" office:value-type="float" office:value="1683.07988455038">
            <text:p>1683.08</text:p>
          </table:table-cell>
          <table:table-cell table:formula="of:=2.49*10^(-10)*[.D29]^3 - 2.07*10^(-6)*[.D29]^2 + 2.6*10^(-3)*[.D29]+2.83" office:value-type="float" office:value="2.52937055248262">
            <text:p>2,53</text:p>
          </table:table-cell>
          <table:table-cell table:formula="of:=1240.3/[.D29]" office:value-type="float" office:value="0.736922834967714">
            <text:p>0.74</text:p>
          </table:table-cell>
          <table:table-cell table:style-name="ce6" table:formula="of:=[.C29]/[.E29]" office:value-type="float" office:value="0.0731407265805397">
            <text:p>0.0731</text:p>
          </table:table-cell>
          <table:table-cell table:number-columns-repeated="2"/>
          <table:table-cell office:value-type="float" office:value="10.44">
            <text:p>10,44</text:p>
          </table:table-cell>
          <table:table-cell table:style-name="Default" office:value-type="float" office:value="0.6">
            <text:p>0,6</text:p>
          </table:table-cell>
          <table:table-cell table:style-name="ce4" table:formula="of:=-29337.7 + 11460*[.J29] - 1267.15*[.J29]*[.J29] + 43.4359*[.J29]*[.J29]*[.J29]" office:value-type="float" office:value="1618.8743109056">
            <text:p>1618.87</text:p>
          </table:table-cell>
          <table:table-cell table:formula="of:=2.49*10^(-10)*[.L29]^3 - 2.07*10^(-6)*[.L29]^2 + 2.6*10^(-3)*[.L29]+2.83" office:value-type="float" office:value="2.67053753095466">
            <text:p>2,67</text:p>
          </table:table-cell>
          <table:table-cell table:style-name="ce8" table:formula="of:=1240.3/[.L29]" office:value-type="float" office:value="0.766149658219095">
            <text:p>0.77</text:p>
          </table:table-cell>
          <table:table-cell table:formula="of:=[.K29]/[.M29]" office:value-type="float" office:value="0.224673869228684">
            <text:p>0.2247</text:p>
          </table:table-cell>
          <table:table-cell table:style-name="Default"/>
          <table:table-cell table:formula="of:=[.K29]*0.1" office:value-type="float" office:value="0.06">
            <text:p>0,06</text:p>
          </table:table-cell>
          <table:table-cell table:number-columns-repeated="3"/>
          <table:table-cell table:style-name="ce9" office:value-type="float" office:value="12.1">
            <text:p>12.1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/>
          <table:table-cell office:value-type="float" office:value="10.37">
            <text:p>10,37</text:p>
          </table:table-cell>
          <table:table-cell office:value-type="float" office:value="0.19">
            <text:p>0,190</text:p>
          </table:table-cell>
          <table:table-cell table:style-name="ce4" table:formula="of:=-29337.7 + 11460*[.B30] - 1267.15*[.B30]*[.B30] + 43.4359*[.B30]*[.B30]*[.B30]" office:value-type="float" office:value="1674.99346494269">
            <text:p>1674.99</text:p>
          </table:table-cell>
          <table:table-cell table:formula="of:=2.49*10^(-10)*[.D30]^3 - 2.07*10^(-6)*[.D30]^2 + 2.6*10^(-3)*[.D30]+2.83" office:value-type="float" office:value="2.54752692686059">
            <text:p>2,55</text:p>
          </table:table-cell>
          <table:table-cell table:formula="of:=1240.3/[.D30]" office:value-type="float" office:value="0.740480500944784">
            <text:p>0.74</text:p>
          </table:table-cell>
          <table:table-cell table:style-name="ce6" table:formula="of:=[.C30]/[.E30]" office:value-type="float" office:value="0.0745821361088199">
            <text:p>0.0746</text:p>
          </table:table-cell>
          <table:table-cell table:number-columns-repeated="2"/>
          <table:table-cell office:value-type="float" office:value="10.5">
            <text:p>10,50</text:p>
          </table:table-cell>
          <table:table-cell table:style-name="Default" office:value-type="float" office:value="0.5">
            <text:p>0,5</text:p>
          </table:table-cell>
          <table:table-cell table:style-name="ce4" table:formula="of:=-29337.7 + 11460*[.J30] - 1267.15*[.J30]*[.J30] + 43.4359*[.J30]*[.J30]*[.J30]" office:value-type="float" office:value="1571.4962375">
            <text:p>1571.5</text:p>
          </table:table-cell>
          <table:table-cell table:formula="of:=2.49*10^(-10)*[.L30]^3 - 2.07*10^(-6)*[.L30]^2 + 2.6*10^(-3)*[.L30]+2.83" office:value-type="float" office:value="2.7701783148565">
            <text:p>2,77</text:p>
          </table:table-cell>
          <table:table-cell table:style-name="ce8" table:formula="of:=1240.3/[.L30]" office:value-type="float" office:value="0.789247832990757">
            <text:p>0.79</text:p>
          </table:table-cell>
          <table:table-cell table:formula="of:=[.K30]/[.M30]" office:value-type="float" office:value="0.18049379612803">
            <text:p>0.1805</text:p>
          </table:table-cell>
          <table:table-cell/>
          <table:table-cell table:formula="of:=[.K30]*0.1" office:value-type="float" office:value="0.05">
            <text:p>0,0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.38">
            <text:p>10,38</text:p>
          </table:table-cell>
          <table:table-cell office:value-type="float" office:value="0.195">
            <text:p>0,195</text:p>
          </table:table-cell>
          <table:table-cell table:style-name="ce4" table:formula="of:=-29337.7 + 11460*[.B31] - 1267.15*[.B31]*[.B31] + 43.4359*[.B31]*[.B31]*[.B31]" office:value-type="float" office:value="1666.92387350478">
            <text:p>1666.92</text:p>
          </table:table-cell>
          <table:table-cell table:formula="of:=2.49*10^(-10)*[.D31]^3 - 2.07*10^(-6)*[.D31]^2 + 2.6*10^(-3)*[.D31]+2.83" office:value-type="float" office:value="2.56553877132237">
            <text:p>2,57</text:p>
          </table:table-cell>
          <table:table-cell table:formula="of:=1240.3/[.D31]" office:value-type="float" office:value="0.744065172809729">
            <text:p>0.74</text:p>
          </table:table-cell>
          <table:table-cell table:style-name="ce6" table:formula="of:=[.C31]/[.E31]" office:value-type="float" office:value="0.0760074266581792">
            <text:p>0.0760</text:p>
          </table:table-cell>
          <table:table-cell table:number-columns-repeated="2"/>
          <table:table-cell office:value-type="float" office:value="10.59">
            <text:p>10,59</text:p>
          </table:table-cell>
          <table:table-cell table:style-name="Default" office:value-type="float" office:value="0.4">
            <text:p>0,4</text:p>
          </table:table-cell>
          <table:table-cell table:style-name="ce4" table:formula="of:=-29337.7 + 11460*[.J31] - 1267.15*[.J31]*[.J31] + 43.4359*[.J31]*[.J31]*[.J31]" office:value-type="float" office:value="1501.81131040609">
            <text:p>1501.81</text:p>
          </table:table-cell>
          <table:table-cell table:formula="of:=2.49*10^(-10)*[.L31]^3 - 2.07*10^(-6)*[.L31]^2 + 2.6*10^(-3)*[.L31]+2.83" office:value-type="float" office:value="2.90937741571607">
            <text:p>2,91</text:p>
          </table:table-cell>
          <table:table-cell table:style-name="ce8" table:formula="of:=1240.3/[.L31]" office:value-type="float" office:value="0.8258693961125">
            <text:p>0.83</text:p>
          </table:table-cell>
          <table:table-cell table:formula="of:=[.K31]/[.M31]" office:value-type="float" office:value="0.137486459418862">
            <text:p>0.1375</text:p>
          </table:table-cell>
          <table:table-cell/>
          <table:table-cell table:formula="of:=[.K31]*0.1" office:value-type="float" office:value="0.04">
            <text:p>0,0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.39">
            <text:p>10,39</text:p>
          </table:table-cell>
          <table:table-cell office:value-type="float" office:value="0.2">
            <text:p>0,200</text:p>
          </table:table-cell>
          <table:table-cell table:style-name="ce4" table:formula="of:=-29337.7 + 11460*[.B32] - 1267.15*[.B32]*[.B32] + 43.4359*[.B32]*[.B32]*[.B32]" office:value-type="float" office:value="1658.8713708521">
            <text:p>1658.87</text:p>
          </table:table-cell>
          <table:table-cell table:formula="of:=2.49*10^(-10)*[.D32]^3 - 2.07*10^(-6)*[.D32]^2 + 2.6*10^(-3)*[.D32]+2.83" office:value-type="float" office:value="2.58340539387334">
            <text:p>2,58</text:p>
          </table:table-cell>
          <table:table-cell table:formula="of:=1240.3/[.D32]" office:value-type="float" office:value="0.747677018117988">
            <text:p>0.75</text:p>
          </table:table-cell>
          <table:table-cell table:style-name="ce6" table:formula="of:=[.C32]/[.E32]" office:value-type="float" office:value="0.0774171953322961">
            <text:p>0.0774</text:p>
          </table:table-cell>
          <table:table-cell table:number-columns-repeated="2"/>
          <table:table-cell office:value-type="float" office:value="10.71">
            <text:p>10,71</text:p>
          </table:table-cell>
          <table:table-cell table:style-name="Default" office:value-type="float" office:value="0.3">
            <text:p>0,3</text:p>
          </table:table-cell>
          <table:table-cell table:style-name="ce4" table:formula="of:=-29337.7 + 11460*[.J32] - 1267.15*[.J32]*[.J32] + 43.4359*[.J32]*[.J32]*[.J32]" office:value-type="float" office:value="1411.77368710489">
            <text:p>1411.77</text:p>
          </table:table-cell>
          <table:table-cell table:formula="of:=2.49*10^(-10)*[.L32]^3 - 2.07*10^(-6)*[.L32]^2 + 2.6*10^(-3)*[.L32]+2.83" office:value-type="float" office:value="3.07552381885601">
            <text:p>3,08</text:p>
          </table:table-cell>
          <table:table-cell table:style-name="ce8" table:formula="of:=1240.3/[.L32]" office:value-type="float" office:value="0.878540244324478">
            <text:p>0.88</text:p>
          </table:table-cell>
          <table:table-cell table:formula="of:=[.K32]/[.M32]" office:value-type="float" office:value="0.0975443591627231">
            <text:p>0.0975</text:p>
          </table:table-cell>
          <table:table-cell/>
          <table:table-cell table:formula="of:=[.K32]*0.1" office:value-type="float" office:value="0.03">
            <text:p>0,0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.4">
            <text:p>10,40</text:p>
          </table:table-cell>
          <table:table-cell office:value-type="float" office:value="0.205">
            <text:p>0,205</text:p>
          </table:table-cell>
          <table:table-cell table:style-name="ce4" table:formula="of:=-29337.7 + 11460*[.B33] - 1267.15*[.B33]*[.B33] + 43.4359*[.B33]*[.B33]*[.B33]" office:value-type="float" office:value="1650.83621759999">
            <text:p>1650.84</text:p>
          </table:table-cell>
          <table:table-cell table:formula="of:=2.49*10^(-10)*[.D33]^3 - 2.07*10^(-6)*[.D33]^2 + 2.6*10^(-3)*[.D33]+2.83" office:value-type="float" office:value="2.6011261248896">
            <text:p>2,60</text:p>
          </table:table-cell>
          <table:table-cell table:formula="of:=1240.3/[.D33]" office:value-type="float" office:value="0.751316203737745">
            <text:p>0.75</text:p>
          </table:table-cell>
          <table:table-cell table:style-name="ce6" table:formula="of:=[.C33]/[.E33]" office:value-type="float" office:value="0.0788120183940334">
            <text:p>0.0788</text:p>
          </table:table-cell>
          <table:table-cell table:number-columns-repeated="2"/>
          <table:table-cell office:value-type="float" office:value="10.84">
            <text:p>10,84</text:p>
          </table:table-cell>
          <table:table-cell table:style-name="Default" office:value-type="float" office:value="0.2">
            <text:p>0,2</text:p>
          </table:table-cell>
          <table:table-cell table:style-name="ce4" table:formula="of:=-29337.7 + 11460*[.J33] - 1267.15*[.J33]*[.J33] + 43.4359*[.J33]*[.J33]*[.J33]" office:value-type="float" office:value="1318.42152287358">
            <text:p>1318.42</text:p>
          </table:table-cell>
          <table:table-cell table:formula="of:=2.49*10^(-10)*[.L33]^3 - 2.07*10^(-6)*[.L33]^2 + 2.6*10^(-3)*[.L33]+2.83" office:value-type="float" office:value="3.23038884861536">
            <text:p>3,23</text:p>
          </table:table-cell>
          <table:table-cell table:style-name="ce8" table:formula="of:=1240.3/[.L33]" office:value-type="float" office:value="0.940746171449542">
            <text:p>0.94</text:p>
          </table:table-cell>
          <table:table-cell table:formula="of:=[.K33]/[.M33]" office:value-type="float" office:value="0.0619120512645795">
            <text:p>0.0619</text:p>
          </table:table-cell>
          <table:table-cell/>
          <table:table-cell table:formula="of:=[.K33]*0.1" office:value-type="float" office:value="0.02">
            <text:p>0,0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.4">
            <text:p>10,40</text:p>
          </table:table-cell>
          <table:table-cell office:value-type="float" office:value="0.21">
            <text:p>0,210</text:p>
          </table:table-cell>
          <table:table-cell table:style-name="ce4" table:formula="of:=-29337.7 + 11460*[.B34] - 1267.15*[.B34]*[.B34] + 43.4359*[.B34]*[.B34]*[.B34]" office:value-type="float" office:value="1650.83621759999">
            <text:p>1650.84</text:p>
          </table:table-cell>
          <table:table-cell table:formula="of:=2.49*10^(-10)*[.D34]^3 - 2.07*10^(-6)*[.D34]^2 + 2.6*10^(-3)*[.D34]+2.83" office:value-type="float" office:value="2.6011261248896">
            <text:p>2,60</text:p>
          </table:table-cell>
          <table:table-cell table:formula="of:=1240.3/[.D34]" office:value-type="float" office:value="0.751316203737745">
            <text:p>0.75</text:p>
          </table:table-cell>
          <table:table-cell table:style-name="ce6" table:formula="of:=[.C34]/[.E34]" office:value-type="float" office:value="0.0807342627451074">
            <text:p>0.0807</text:p>
          </table:table-cell>
          <table:table-cell table:number-columns-repeated="2"/>
          <table:table-cell office:value-type="float" office:value="11.14">
            <text:p>11,14</text:p>
          </table:table-cell>
          <table:table-cell table:style-name="Default" office:value-type="float" office:value="0.1">
            <text:p>0,1</text:p>
          </table:table-cell>
          <table:table-cell table:style-name="ce4" table:formula="of:=-29337.7 + 11460*[.J34] - 1267.15*[.J34]*[.J34] + 43.4359*[.J34]*[.J34]*[.J34]" office:value-type="float" office:value="1122.70072622961">
            <text:p>1122.7</text:p>
          </table:table-cell>
          <table:table-cell table:formula="of:=ABS(3.41*10^(-8)*[.L34]^3 - 1.42*10^(-4)*[.L34]^2 + 0.19*[.L34] -85.3)" office:value-type="float" office:value="2.71629255477608">
            <text:p>2,72</text:p>
          </table:table-cell>
          <table:table-cell table:style-name="ce8" table:formula="of:=1240.3/[.L34]" office:value-type="float" office:value="1.10474676912816">
            <text:p>1.10</text:p>
          </table:table-cell>
          <table:table-cell table:formula="of:=[.K34]/[.M34]" office:value-type="float" office:value="0.0368148857250922">
            <text:p>0.0368</text:p>
          </table:table-cell>
          <table:table-cell/>
          <table:table-cell table:formula="of:=[.K34]*0.1" office:value-type="float" office:value="0.01">
            <text:p>0,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.41">
            <text:p>10,41</text:p>
          </table:table-cell>
          <table:table-cell office:value-type="float" office:value="0.215">
            <text:p>0,215</text:p>
          </table:table-cell>
          <table:table-cell table:style-name="ce4" table:formula="of:=-29337.7 + 11460*[.B35] - 1267.15*[.B35]*[.B35] + 43.4359*[.B35]*[.B35]*[.B35]" office:value-type="float" office:value="1642.8186743639">
            <text:p>1642.82</text:p>
          </table:table-cell>
          <table:table-cell table:formula="of:=2.49*10^(-10)*[.D35]^3 - 2.07*10^(-6)*[.D35]^2 + 2.6*10^(-3)*[.D35]+2.83" office:value-type="float" office:value="2.61870031724212">
            <text:p>2,62</text:p>
          </table:table-cell>
          <table:table-cell table:formula="of:=1240.3/[.D35]" office:value-type="float" office:value="0.754982895772258">
            <text:p>0.75</text:p>
          </table:table-cell>
          <table:table-cell table:style-name="ce6" table:formula="of:=[.C35]/[.E35]" office:value-type="float" office:value="0.0821017962935242">
            <text:p>0.082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2">
            <text:p>10,42</text:p>
          </table:table-cell>
          <table:table-cell office:value-type="float" office:value="0.22">
            <text:p>0,220</text:p>
          </table:table-cell>
          <table:table-cell table:style-name="ce4" table:formula="of:=-29337.7 + 11460*[.B36] - 1267.15*[.B36]*[.B36] + 43.4359*[.B36]*[.B36]*[.B36]" office:value-type="float" office:value="1634.81900175917">
            <text:p>1634.82</text:p>
          </table:table-cell>
          <table:table-cell table:formula="of:=2.49*10^(-10)*[.D36]^3 - 2.07*10^(-6)*[.D36]^2 + 2.6*10^(-3)*[.D36]+2.83" office:value-type="float" office:value="2.63612734641779">
            <text:p>2,64</text:p>
          </table:table-cell>
          <table:table-cell table:formula="of:=1240.3/[.D36]" office:value-type="float" office:value="0.758677259479709">
            <text:p>0.76</text:p>
          </table:table-cell>
          <table:table-cell table:style-name="ce6" table:formula="of:=[.C36]/[.E36]" office:value-type="float" office:value="0.0834557557695217">
            <text:p>0.083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3">
            <text:p>10,43</text:p>
          </table:table-cell>
          <table:table-cell office:value-type="float" office:value="0.225">
            <text:p>0,225</text:p>
          </table:table-cell>
          <table:table-cell table:style-name="ce4" table:formula="of:=-29337.7 + 11460*[.B37] - 1267.15*[.B37]*[.B37] + 43.4359*[.B37]*[.B37]*[.B37]" office:value-type="float" office:value="1626.8374604013">
            <text:p>1626.84</text:p>
          </table:table-cell>
          <table:table-cell table:formula="of:=2.49*10^(-10)*[.D37]^3 - 2.07*10^(-6)*[.D37]^2 + 2.6*10^(-3)*[.D37]+2.83" office:value-type="float" office:value="2.65340661063467">
            <text:p>2,65</text:p>
          </table:table-cell>
          <table:table-cell table:formula="of:=1240.3/[.D37]" office:value-type="float" office:value="0.762399459190009">
            <text:p>0.76</text:p>
          </table:table-cell>
          <table:table-cell table:style-name="ce6" table:formula="of:=[.C37]/[.E37]" office:value-type="float" office:value="0.0847966531394831">
            <text:p>0.084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float" office:value="0.23">
            <text:p>0,230</text:p>
          </table:table-cell>
          <table:table-cell table:style-name="ce4" table:formula="of:=-29337.7 + 11460*[.B38] - 1267.15*[.B38]*[.B38] + 43.4359*[.B38]*[.B38]*[.B38]" office:value-type="float" office:value="1618.8743109056">
            <text:p>1618.87</text:p>
          </table:table-cell>
          <table:table-cell office:value-type="float" office:value="2.66">
            <text:p>2,66</text:p>
          </table:table-cell>
          <table:table-cell table:formula="of:=1240.3/[.D38]" office:value-type="float" office:value="0.766149658219095">
            <text:p>0.77</text:p>
          </table:table-cell>
          <table:table-cell table:style-name="ce6" table:formula="of:=[.C38]/[.E38]" office:value-type="float" office:value="0.0864661654135338">
            <text:p>0.086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float" office:value="0.235">
            <text:p>0,235</text:p>
          </table:table-cell>
          <table:table-cell table:style-name="ce4" table:formula="of:=-29337.7 + 11460*[.B39] - 1267.15*[.B39]*[.B39] + 43.4359*[.B39]*[.B39]*[.B39]" office:value-type="float" office:value="1618.8743109056">
            <text:p>1618.87</text:p>
          </table:table-cell>
          <table:table-cell table:formula="of:=2.49*10^(-10)*[.D39]^3 - 2.07*10^(-6)*[.D39]^2 + 2.6*10^(-3)*[.D39]+2.83" office:value-type="float" office:value="2.67053753095466">
            <text:p>2,67</text:p>
          </table:table-cell>
          <table:table-cell table:formula="of:=1240.3/[.D39]" office:value-type="float" office:value="0.766149658219095">
            <text:p>0.77</text:p>
          </table:table-cell>
          <table:table-cell table:style-name="ce6" table:formula="of:=[.C39]/[.E39]" office:value-type="float" office:value="0.0879972654479011">
            <text:p>0.088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4">
            <text:p>10,44</text:p>
          </table:table-cell>
          <table:table-cell office:value-type="float" office:value="0.24">
            <text:p>0,240</text:p>
          </table:table-cell>
          <table:table-cell table:style-name="ce4" table:formula="of:=-29337.7 + 11460*[.B40] - 1267.15*[.B40]*[.B40] + 43.4359*[.B40]*[.B40]*[.B40]" office:value-type="float" office:value="1618.8743109056">
            <text:p>1618.87</text:p>
          </table:table-cell>
          <table:table-cell table:formula="of:=2.49*10^(-10)*[.D40]^3 - 2.07*10^(-6)*[.D40]^2 + 2.6*10^(-3)*[.D40]+2.83" office:value-type="float" office:value="2.67053753095466">
            <text:p>2,67</text:p>
          </table:table-cell>
          <table:table-cell table:formula="of:=1240.3/[.D40]" office:value-type="float" office:value="0.766149658219095">
            <text:p>0.77</text:p>
          </table:table-cell>
          <table:table-cell table:style-name="ce6" table:formula="of:=[.C40]/[.E40]" office:value-type="float" office:value="0.0898695476914735">
            <text:p>0.089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5">
            <text:p>10,45</text:p>
          </table:table-cell>
          <table:table-cell office:value-type="float" office:value="0.245">
            <text:p>0,245</text:p>
          </table:table-cell>
          <table:table-cell table:style-name="ce4" table:formula="of:=-29337.7 + 11460*[.B41] - 1267.15*[.B41]*[.B41] + 43.4359*[.B41]*[.B41]*[.B41]" office:value-type="float" office:value="1610.92981388749">
            <text:p>1610.93</text:p>
          </table:table-cell>
          <table:table-cell table:formula="of:=2.49*10^(-10)*[.D41]^3 - 2.07*10^(-6)*[.D41]^2 + 2.6*10^(-3)*[.D41]+2.83" office:value-type="float" office:value="2.68751955139005">
            <text:p>2,69</text:p>
          </table:table-cell>
          <table:table-cell table:formula="of:=1240.3/[.D41]" office:value-type="float" office:value="0.769928018779983">
            <text:p>0.77</text:p>
          </table:table-cell>
          <table:table-cell table:style-name="ce6" table:formula="of:=[.C41]/[.E41]" office:value-type="float" office:value="0.0911621274990464">
            <text:p>0.091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5">
            <text:p>10,45</text:p>
          </table:table-cell>
          <table:table-cell office:value-type="float" office:value="0.25">
            <text:p>0,250</text:p>
          </table:table-cell>
          <table:table-cell table:style-name="ce4" table:formula="of:=-29337.7 + 11460*[.B42] - 1267.15*[.B42]*[.B42] + 43.4359*[.B42]*[.B42]*[.B42]" office:value-type="float" office:value="1610.92981388749">
            <text:p>1610.93</text:p>
          </table:table-cell>
          <table:table-cell table:formula="of:=2.49*10^(-10)*[.D42]^3 - 2.07*10^(-6)*[.D42]^2 + 2.6*10^(-3)*[.D42]+2.83" office:value-type="float" office:value="2.68751955139005">
            <text:p>2,69</text:p>
          </table:table-cell>
          <table:table-cell table:formula="of:=1240.3/[.D42]" office:value-type="float" office:value="0.769928018779983">
            <text:p>0.77</text:p>
          </table:table-cell>
          <table:table-cell table:style-name="ce6" table:formula="of:=[.C42]/[.E42]" office:value-type="float" office:value="0.0930225790806595">
            <text:p>0.093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6">
            <text:p>10,46</text:p>
          </table:table-cell>
          <table:table-cell office:value-type="float" office:value="0.255">
            <text:p>0,255</text:p>
          </table:table-cell>
          <table:table-cell table:style-name="ce4" table:formula="of:=-29337.7 + 11460*[.B43] - 1267.15*[.B43]*[.B43] + 43.4359*[.B43]*[.B43]*[.B43]" office:value-type="float" office:value="1603.00422996236">
            <text:p>1603</text:p>
          </table:table-cell>
          <table:table-cell table:formula="of:=2.49*10^(-10)*[.D43]^3 - 2.07*10^(-6)*[.D43]^2 + 2.6*10^(-3)*[.D43]+2.83" office:value-type="float" office:value="2.70435213900668">
            <text:p>2,70</text:p>
          </table:table-cell>
          <table:table-cell table:formula="of:=1240.3/[.D43]" office:value-type="float" office:value="0.773734701891038">
            <text:p>0.77</text:p>
          </table:table-cell>
          <table:table-cell table:style-name="ce6" table:formula="of:=[.C43]/[.E43]" office:value-type="float" office:value="0.0942924541231018">
            <text:p>0.094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7">
            <text:p>10,47</text:p>
          </table:table-cell>
          <table:table-cell office:value-type="float" office:value="0.26">
            <text:p>0,260</text:p>
          </table:table-cell>
          <table:table-cell table:style-name="ce4" table:formula="of:=-29337.7 + 11460*[.B44] - 1267.15*[.B44]*[.B44] + 43.4359*[.B44]*[.B44]*[.B44]" office:value-type="float" office:value="1595.0978197457">
            <text:p>1595.1</text:p>
          </table:table-cell>
          <table:table-cell table:formula="of:=2.49*10^(-10)*[.D44]^3 - 2.07*10^(-6)*[.D44]^2 + 2.6*10^(-3)*[.D44]+2.83" office:value-type="float" office:value="2.72103478402211">
            <text:p>2,72</text:p>
          </table:table-cell>
          <table:table-cell table:formula="of:=1240.3/[.D44]" office:value-type="float" office:value="0.777569867281077">
            <text:p>0.78</text:p>
          </table:table-cell>
          <table:table-cell table:style-name="ce6" table:formula="of:=[.C44]/[.E44]" office:value-type="float" office:value="0.0955518839842538">
            <text:p>0.095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47">
            <text:p>10,47</text:p>
          </table:table-cell>
          <table:table-cell office:value-type="float" office:value="0.265">
            <text:p>0,265</text:p>
          </table:table-cell>
          <table:table-cell table:style-name="ce4" table:formula="of:=-29337.7 + 11460*[.B45] - 1267.15*[.B45]*[.B45] + 43.4359*[.B45]*[.B45]*[.B45]" office:value-type="float" office:value="1595.0978197457">
            <text:p>1595.1</text:p>
          </table:table-cell>
          <table:table-cell table:formula="of:=2.49*10^(-10)*[.D45]^3 - 2.07*10^(-6)*[.D45]^2 + 2.6*10^(-3)*[.D45]+2.83" office:value-type="float" office:value="2.72103478402211">
            <text:p>2,72</text:p>
          </table:table-cell>
          <table:table-cell table:formula="of:=1240.3/[.D45]" office:value-type="float" office:value="0.777569867281077">
            <text:p>0.78</text:p>
          </table:table-cell>
          <table:table-cell table:style-name="ce6" table:formula="of:=[.C45]/[.E45]" office:value-type="float" office:value="0.0973894202147203">
            <text:p>0.097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">
            <text:p>10,50</text:p>
          </table:table-cell>
          <table:table-cell office:value-type="float" office:value="0.265">
            <text:p>0,265</text:p>
          </table:table-cell>
          <table:table-cell table:style-name="ce4" table:formula="of:=-29337.7 + 11460*[.B46] - 1267.15*[.B46]*[.B46] + 43.4359*[.B46]*[.B46]*[.B46]" office:value-type="float" office:value="1571.4962375">
            <text:p>1571.5</text:p>
          </table:table-cell>
          <table:table-cell table:formula="of:=2.49*10^(-10)*[.D46]^3 - 2.07*10^(-6)*[.D46]^2 + 2.6*10^(-3)*[.D46]+2.83" office:value-type="float" office:value="2.7701783148565">
            <text:p>2,77</text:p>
          </table:table-cell>
          <table:table-cell table:formula="of:=1240.3/[.D46]" office:value-type="float" office:value="0.789247832990757">
            <text:p>0.79</text:p>
          </table:table-cell>
          <table:table-cell table:style-name="ce6" table:formula="of:=[.C46]/[.E46]" office:value-type="float" office:value="0.095661711947856">
            <text:p>0.095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1">
            <text:p>10,51</text:p>
          </table:table-cell>
          <table:table-cell office:value-type="float" office:value="0.265">
            <text:p>0,265</text:p>
          </table:table-cell>
          <table:table-cell table:style-name="ce4" table:formula="of:=-29337.7 + 11460*[.B47] - 1267.15*[.B47]*[.B47] + 43.4359*[.B47]*[.B47]*[.B47]" office:value-type="float" office:value="1563.66912827088">
            <text:p>1563.67</text:p>
          </table:table-cell>
          <table:table-cell table:formula="of:=2.49*10^(-10)*[.D47]^3 - 2.07*10^(-6)*[.D47]^2 + 2.6*10^(-3)*[.D47]+2.83" office:value-type="float" office:value="2.78625655787094">
            <text:p>2,79</text:p>
          </table:table-cell>
          <table:table-cell table:formula="of:=1240.3/[.D47]" office:value-type="float" office:value="0.793198495497278">
            <text:p>0.79</text:p>
          </table:table-cell>
          <table:table-cell table:style-name="ce6" table:formula="of:=[.C47]/[.E47]" office:value-type="float" office:value="0.095109690904593">
            <text:p>0.095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3">
            <text:p>10,53</text:p>
          </table:table-cell>
          <table:table-cell office:value-type="float" office:value="0.26">
            <text:p>0,260</text:p>
          </table:table-cell>
          <table:table-cell table:style-name="ce4" table:formula="of:=-29337.7 + 11460*[.B48] - 1267.15*[.B48]*[.B48] + 43.4359*[.B48]*[.B48]*[.B48]" office:value-type="float" office:value="1548.0766007843">
            <text:p>1548.08</text:p>
          </table:table-cell>
          <table:table-cell table:formula="of:=2.49*10^(-10)*[.D48]^3 - 2.07*10^(-6)*[.D48]^2 + 2.6*10^(-3)*[.D48]+2.83" office:value-type="float" office:value="2.81795625150604">
            <text:p>2,82</text:p>
          </table:table-cell>
          <table:table-cell table:formula="of:=1240.3/[.D48]" office:value-type="float" office:value="0.801187744438247">
            <text:p>0.8</text:p>
          </table:table-cell>
          <table:table-cell table:style-name="ce6" table:formula="of:=[.C48]/[.E48]" office:value-type="float" office:value="0.0922654494231573">
            <text:p>0.092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4">
            <text:p>10,54</text:p>
          </table:table-cell>
          <table:table-cell office:value-type="float" office:value="0.255">
            <text:p>0,255</text:p>
          </table:table-cell>
          <table:table-cell table:style-name="ce4" table:formula="of:=-29337.7 + 11460*[.B49] - 1267.15*[.B49]*[.B49] + 43.4359*[.B49]*[.B49]*[.B49]" office:value-type="float" office:value="1540.31170375757">
            <text:p>1540.31</text:p>
          </table:table-cell>
          <table:table-cell table:formula="of:=2.49*10^(-10)*[.D49]^3 - 2.07*10^(-6)*[.D49]^2 + 2.6*10^(-3)*[.D49]+2.83" office:value-type="float" office:value="2.83357698771458">
            <text:p>2,83</text:p>
          </table:table-cell>
          <table:table-cell table:formula="of:=1240.3/[.D49]" office:value-type="float" office:value="0.805226628463773">
            <text:p>0.81</text:p>
          </table:table-cell>
          <table:table-cell table:style-name="ce6" table:formula="of:=[.C49]/[.E49]" office:value-type="float" office:value="0.0899922610557584">
            <text:p>0.090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5">
            <text:p>10,55</text:p>
          </table:table-cell>
          <table:table-cell office:value-type="float" office:value="0.25">
            <text:p>0,250</text:p>
          </table:table-cell>
          <table:table-cell table:style-name="ce4" table:formula="of:=-29337.7 + 11460*[.B50] - 1267.15*[.B50]*[.B50] + 43.4359*[.B50]*[.B50]*[.B50]" office:value-type="float" office:value="1532.56806536249">
            <text:p>1532.57</text:p>
          </table:table-cell>
          <table:table-cell table:formula="of:=2.49*10^(-10)*[.D50]^3 - 2.07*10^(-6)*[.D50]^2 + 2.6*10^(-3)*[.D50]+2.83" office:value-type="float" office:value="2.84904454682199">
            <text:p>2,85</text:p>
          </table:table-cell>
          <table:table-cell table:formula="of:=1240.3/[.D50]" office:value-type="float" office:value="0.809295213721313">
            <text:p>0.81</text:p>
          </table:table-cell>
          <table:table-cell table:style-name="ce6" table:formula="of:=[.C50]/[.E50]" office:value-type="float" office:value="0.0877487157155427">
            <text:p>0.087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6">
            <text:p>10,56</text:p>
          </table:table-cell>
          <table:table-cell office:value-type="float" office:value="0.25">
            <text:p>0,250</text:p>
          </table:table-cell>
          <table:table-cell table:style-name="ce4" table:formula="of:=-29337.7 + 11460*[.B51] - 1267.15*[.B51]*[.B51] + 43.4359*[.B51]*[.B51]*[.B51]" office:value-type="float" office:value="1524.8459462144">
            <text:p>1524.85</text:p>
          </table:table-cell>
          <table:table-cell table:formula="of:=2.49*10^(-10)*[.D51]^3 - 2.07*10^(-6)*[.D51]^2 + 2.6*10^(-3)*[.D51]+2.83" office:value-type="float" office:value="2.8643586310787">
            <text:p>2,86</text:p>
          </table:table-cell>
          <table:table-cell table:formula="of:=1240.3/[.D51]" office:value-type="float" office:value="0.813393643521289">
            <text:p>0.81</text:p>
          </table:table-cell>
          <table:table-cell table:style-name="ce6" table:formula="of:=[.C51]/[.E51]" office:value-type="float" office:value="0.087279573614653">
            <text:p>0.087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7">
            <text:p>10,57</text:p>
          </table:table-cell>
          <table:table-cell office:value-type="float" office:value="0.248">
            <text:p>0,248</text:p>
          </table:table-cell>
          <table:table-cell table:style-name="ce4" table:formula="of:=-29337.7 + 11460*[.B52] - 1267.15*[.B52]*[.B52] + 43.4359*[.B52]*[.B52]*[.B52]" office:value-type="float" office:value="1517.14560692867">
            <text:p>1517.15</text:p>
          </table:table-cell>
          <table:table-cell table:formula="of:=2.49*10^(-10)*[.D52]^3 - 2.07*10^(-6)*[.D52]^2 + 2.6*10^(-3)*[.D52]+2.83" office:value-type="float" office:value="2.87951896661475">
            <text:p>2,88</text:p>
          </table:table-cell>
          <table:table-cell table:formula="of:=1240.3/[.D52]" office:value-type="float" office:value="0.817522058750105">
            <text:p>0.82</text:p>
          </table:table-cell>
          <table:table-cell table:style-name="ce6" table:formula="of:=[.C52]/[.E52]" office:value-type="float" office:value="0.0861254962635499">
            <text:p>0.086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75">
            <text:p>10,58</text:p>
          </table:table-cell>
          <table:table-cell office:value-type="float" office:value="0.247">
            <text:p>0,247</text:p>
          </table:table-cell>
          <table:table-cell table:style-name="ce4" table:formula="of:=-29337.7 + 11460*[.B53] - 1267.15*[.B53]*[.B53] + 43.4359*[.B53]*[.B53]*[.B53]" office:value-type="float" office:value="1513.30368617654">
            <text:p>1513.3</text:p>
          </table:table-cell>
          <table:table-cell table:formula="of:=2.49*10^(-10)*[.D53]^3 - 2.07*10^(-6)*[.D53]^2 + 2.6*10^(-3)*[.D53]+2.83" office:value-type="float" office:value="2.88704139956919">
            <text:p>2,89</text:p>
          </table:table-cell>
          <table:table-cell table:formula="of:=1240.3/[.D53]" office:value-type="float" office:value="0.819597554231631">
            <text:p>0.82</text:p>
          </table:table-cell>
          <table:table-cell table:style-name="ce6" table:formula="of:=[.C53]/[.E53]" office:value-type="float" office:value="0.0855547135683118">
            <text:p>0.085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8">
            <text:p>10,58</text:p>
          </table:table-cell>
          <table:table-cell office:value-type="float" office:value="0.249">
            <text:p>0,249</text:p>
          </table:table-cell>
          <table:table-cell table:style-name="ce4" table:formula="of:=-29337.7 + 11460*[.B54] - 1267.15*[.B54]*[.B54] + 43.4359*[.B54]*[.B54]*[.B54]" office:value-type="float" office:value="1509.46730812077">
            <text:p>1509.47</text:p>
          </table:table-cell>
          <table:table-cell table:formula="of:=2.49*10^(-10)*[.D54]^3 - 2.07*10^(-6)*[.D54]^2 + 2.6*10^(-3)*[.D54]+2.83" office:value-type="float" office:value="2.89452530348603">
            <text:p>2,89</text:p>
          </table:table-cell>
          <table:table-cell table:formula="of:=1240.3/[.D54]" office:value-type="float" office:value="0.821680597736247">
            <text:p>0.82</text:p>
          </table:table-cell>
          <table:table-cell table:style-name="ce6" table:formula="of:=[.C54]/[.E54]" office:value-type="float" office:value="0.0860244682263154">
            <text:p>0.086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9">
            <text:p>10,59</text:p>
          </table:table-cell>
          <table:table-cell office:value-type="float" office:value="0.25">
            <text:p>0,250</text:p>
          </table:table-cell>
          <table:table-cell table:style-name="ce4" table:formula="of:=-29337.7 + 11460*[.B55] - 1267.15*[.B55]*[.B55] + 43.4359*[.B55]*[.B55]*[.B55]" office:value-type="float" office:value="1501.81131040609">
            <text:p>1501.81</text:p>
          </table:table-cell>
          <table:table-cell table:formula="of:=2.49*10^(-10)*[.D55]^3 - 2.07*10^(-6)*[.D55]^2 + 2.6*10^(-3)*[.D55]+2.83" office:value-type="float" office:value="2.90937741571607">
            <text:p>2,91</text:p>
          </table:table-cell>
          <table:table-cell table:formula="of:=1240.3/[.D55]" office:value-type="float" office:value="0.8258693961125">
            <text:p>0.83</text:p>
          </table:table-cell>
          <table:table-cell table:style-name="ce6" table:formula="of:=[.C55]/[.E55]" office:value-type="float" office:value="0.0859290371367885">
            <text:p>0.085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595">
            <text:p>10,60</text:p>
          </table:table-cell>
          <table:table-cell office:value-type="float" office:value="0.252">
            <text:p>0,252</text:p>
          </table:table-cell>
          <table:table-cell table:style-name="ce4" table:formula="of:=-29337.7 + 11460*[.B56] - 1267.15*[.B56]*[.B56] + 43.4359*[.B56]*[.B56]*[.B56]" office:value-type="float" office:value="1497.99175590101">
            <text:p>1497.99</text:p>
          </table:table-cell>
          <table:table-cell table:formula="of:=2.49*10^(-10)*[.D56]^3 - 2.07*10^(-6)*[.D56]^2 + 2.6*10^(-3)*[.D56]+2.83" office:value-type="float" office:value="2.91674557353563">
            <text:p>2,92</text:p>
          </table:table-cell>
          <table:table-cell table:formula="of:=1240.3/[.D56]" office:value-type="float" office:value="0.827975184185169">
            <text:p>0.83</text:p>
          </table:table-cell>
          <table:table-cell table:style-name="ce6" table:formula="of:=[.C56]/[.E56]" office:value-type="float" office:value="0.0863976626163282">
            <text:p>0.086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">
            <text:p>10,60</text:p>
          </table:table-cell>
          <table:table-cell office:value-type="float" office:value="0.252">
            <text:p>0,252</text:p>
          </table:table-cell>
          <table:table-cell table:style-name="ce4" table:formula="of:=-29337.7 + 11460*[.B57] - 1267.15*[.B57]*[.B57] + 43.4359*[.B57]*[.B57]*[.B57]" office:value-type="float" office:value="1494.17787439997">
            <text:p>1494.18</text:p>
          </table:table-cell>
          <table:table-cell table:formula="of:=2.49*10^(-10)*[.D57]^3 - 2.07*10^(-6)*[.D57]^2 + 2.6*10^(-3)*[.D57]+2.83" office:value-type="float" office:value="2.92407510133224">
            <text:p>2,92</text:p>
          </table:table-cell>
          <table:table-cell table:formula="of:=1240.3/[.D57]" office:value-type="float" office:value="0.830088586673842">
            <text:p>0.83</text:p>
          </table:table-cell>
          <table:table-cell table:style-name="ce6" table:formula="of:=[.C57]/[.E57]" office:value-type="float" office:value="0.0861810970194255">
            <text:p>0.086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1">
            <text:p>10,61</text:p>
          </table:table-cell>
          <table:table-cell office:value-type="float" office:value="0.253">
            <text:p>0,253</text:p>
          </table:table-cell>
          <table:table-cell table:style-name="ce4" table:formula="of:=-29337.7 + 11460*[.B58] - 1267.15*[.B58]*[.B58] + 43.4359*[.B58]*[.B58]*[.B58]" office:value-type="float" office:value="1486.56726071788">
            <text:p>1486.57</text:p>
          </table:table-cell>
          <table:table-cell table:formula="of:=2.49*10^(-10)*[.D58]^3 - 2.07*10^(-6)*[.D58]^2 + 2.6*10^(-3)*[.D58]+2.83" office:value-type="float" office:value="2.93861818239689">
            <text:p>2,94</text:p>
          </table:table-cell>
          <table:table-cell table:formula="of:=1240.3/[.D58]" office:value-type="float" office:value="0.834338299231107">
            <text:p>0.83</text:p>
          </table:table-cell>
          <table:table-cell table:style-name="ce6" table:formula="of:=[.C58]/[.E58]" office:value-type="float" office:value="0.0860948868810306">
            <text:p>0.086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2">
            <text:p>10,62</text:p>
          </table:table-cell>
          <table:table-cell office:value-type="float" office:value="0.257">
            <text:p>0,257</text:p>
          </table:table-cell>
          <table:table-cell table:style-name="ce4" table:formula="of:=-29337.7 + 11460*[.B59] - 1267.15*[.B59]*[.B59] + 43.4359*[.B59]*[.B59]*[.B59]" office:value-type="float" office:value="1478.9797299752">
            <text:p>1478.98</text:p>
          </table:table-cell>
          <table:table-cell table:formula="of:=2.49*10^(-10)*[.D59]^3 - 2.07*10^(-6)*[.D59]^2 + 2.6*10^(-3)*[.D59]+2.83" office:value-type="float" office:value="2.95300650503397">
            <text:p>2,95</text:p>
          </table:table-cell>
          <table:table-cell table:formula="of:=1240.3/[.D59]" office:value-type="float" office:value="0.838618660460479">
            <text:p>0.84</text:p>
          </table:table-cell>
          <table:table-cell table:style-name="ce6" table:formula="of:=[.C59]/[.E59]" office:value-type="float" office:value="0.0870299471274086">
            <text:p>0.087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3">
            <text:p>10,63</text:p>
          </table:table-cell>
          <table:table-cell office:value-type="float" office:value="0.26">
            <text:p>0,260</text:p>
          </table:table-cell>
          <table:table-cell table:style-name="ce4" table:formula="of:=-29337.7 + 11460*[.B60] - 1267.15*[.B60]*[.B60] + 43.4359*[.B60]*[.B60]*[.B60]" office:value-type="float" office:value="1471.41554278729">
            <text:p>1471.42</text:p>
          </table:table-cell>
          <table:table-cell table:formula="of:=2.49*10^(-10)*[.D60]^3 - 2.07*10^(-6)*[.D60]^2 + 2.6*10^(-3)*[.D60]+2.83" office:value-type="float" office:value="2.96723993945017">
            <text:p>2,97</text:p>
          </table:table-cell>
          <table:table-cell table:formula="of:=1240.3/[.D60]" office:value-type="float" office:value="0.842929793748481">
            <text:p>0.84</text:p>
          </table:table-cell>
          <table:table-cell table:style-name="ce6" table:formula="of:=[.C60]/[.E60]" office:value-type="float" office:value="0.0876235172434953">
            <text:p>0.087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4">
            <text:p>10,64</text:p>
          </table:table-cell>
          <table:table-cell office:value-type="float" office:value="0.262">
            <text:p>0,262</text:p>
          </table:table-cell>
          <table:table-cell table:style-name="ce4" table:formula="of:=-29337.7 + 11460*[.B61] - 1267.15*[.B61]*[.B61] + 43.4359*[.B61]*[.B61]*[.B61]" office:value-type="float" office:value="1463.87495976958">
            <text:p>1463.87</text:p>
          </table:table-cell>
          <table:table-cell table:formula="of:=2.49*10^(-10)*[.D61]^3 - 2.07*10^(-6)*[.D61]^2 + 2.6*10^(-3)*[.D61]+2.83" office:value-type="float" office:value="2.98131837995085">
            <text:p>2,98</text:p>
          </table:table-cell>
          <table:table-cell table:formula="of:=1240.3/[.D61]" office:value-type="float" office:value="0.847271819032432">
            <text:p>0.85</text:p>
          </table:table-cell>
          <table:table-cell table:style-name="ce6" table:formula="of:=[.C61]/[.E61]" office:value-type="float" office:value="0.0878805838926601">
            <text:p>0.087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5">
            <text:p>10,65</text:p>
          </table:table-cell>
          <table:table-cell office:value-type="float" office:value="0.263">
            <text:p>0,263</text:p>
          </table:table-cell>
          <table:table-cell table:style-name="ce4" table:formula="of:=-29337.7 + 11460*[.B62] - 1267.15*[.B62]*[.B62] + 43.4359*[.B62]*[.B62]*[.B62]" office:value-type="float" office:value="1456.3582415375">
            <text:p>1456.36</text:p>
          </table:table-cell>
          <table:table-cell table:formula="of:=2.49*10^(-10)*[.D62]^3 - 2.07*10^(-6)*[.D62]^2 + 2.6*10^(-3)*[.D62]+2.83" office:value-type="float" office:value="2.99524174495102">
            <text:p>3,00</text:p>
          </table:table-cell>
          <table:table-cell table:formula="of:=1240.3/[.D62]" office:value-type="float" office:value="0.851644852636393">
            <text:p>0.85</text:p>
          </table:table-cell>
          <table:table-cell table:style-name="ce6" table:formula="of:=[.C62]/[.E62]" office:value-type="float" office:value="0.0878059343434734">
            <text:p>0.087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6">
            <text:p>10,66</text:p>
          </table:table-cell>
          <table:table-cell office:value-type="float" office:value="0.264">
            <text:p>0,264</text:p>
          </table:table-cell>
          <table:table-cell table:style-name="ce4" table:formula="of:=-29337.7 + 11460*[.B63] - 1267.15*[.B63]*[.B63] + 43.4359*[.B63]*[.B63]*[.B63]" office:value-type="float" office:value="1448.86564870639">
            <text:p>1448.87</text:p>
          </table:table-cell>
          <table:table-cell table:formula="of:=2.49*10^(-10)*[.D63]^3 - 2.07*10^(-6)*[.D63]^2 + 2.6*10^(-3)*[.D63]+2.83" office:value-type="float" office:value="3.00900997698132">
            <text:p>3,01</text:p>
          </table:table-cell>
          <table:table-cell table:formula="of:=1240.3/[.D63]" office:value-type="float" office:value="0.856049007102481">
            <text:p>0.86</text:p>
          </table:table-cell>
          <table:table-cell table:style-name="ce6" table:formula="of:=[.C63]/[.E63]" office:value-type="float" office:value="0.087736498722031">
            <text:p>0.087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7">
            <text:p>10,67</text:p>
          </table:table-cell>
          <table:table-cell office:value-type="float" office:value="0.262">
            <text:p>0,262</text:p>
          </table:table-cell>
          <table:table-cell table:style-name="ce4" table:formula="of:=-29337.7 + 11460*[.B64] - 1267.15*[.B64]*[.B64] + 43.4359*[.B64]*[.B64]*[.B64]" office:value-type="float" office:value="1441.39744189168">
            <text:p>1441.4</text:p>
          </table:table-cell>
          <table:table-cell table:formula="of:=2.49*10^(-10)*[.D64]^3 - 2.07*10^(-6)*[.D64]^2 + 2.6*10^(-3)*[.D64]+2.83" office:value-type="float" office:value="3.02262304268817">
            <text:p>3,02</text:p>
          </table:table-cell>
          <table:table-cell table:formula="of:=1240.3/[.D64]" office:value-type="float" office:value="0.860484391017258">
            <text:p>0.86</text:p>
          </table:table-cell>
          <table:table-cell table:style-name="ce6" table:formula="of:=[.C64]/[.E64]" office:value-type="float" office:value="0.0866796806283161">
            <text:p>0.086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8">
            <text:p>10,68</text:p>
          </table:table-cell>
          <table:table-cell office:value-type="float" office:value="0.261">
            <text:p>0,261</text:p>
          </table:table-cell>
          <table:table-cell table:style-name="ce4" table:formula="of:=-29337.7 + 11460*[.B65] - 1267.15*[.B65]*[.B65] + 43.4359*[.B65]*[.B65]*[.B65]" office:value-type="float" office:value="1433.95388170879">
            <text:p>1433.95</text:p>
          </table:table-cell>
          <table:table-cell table:formula="of:=2.49*10^(-10)*[.D65]^3 - 2.07*10^(-6)*[.D65]^2 + 2.6*10^(-3)*[.D65]+2.83" office:value-type="float" office:value="3.03608093282925">
            <text:p>3,04</text:p>
          </table:table-cell>
          <table:table-cell table:formula="of:=1240.3/[.D65]" office:value-type="float" office:value="0.864951108833417">
            <text:p>0.86</text:p>
          </table:table-cell>
          <table:table-cell table:style-name="ce6" table:formula="of:=[.C65]/[.E65]" office:value-type="float" office:value="0.085966087786988">
            <text:p>0.086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69">
            <text:p>10,69</text:p>
          </table:table-cell>
          <table:table-cell office:value-type="float" office:value="0.26">
            <text:p>0,260</text:p>
          </table:table-cell>
          <table:table-cell table:style-name="ce4" table:formula="of:=-29337.7 + 11460*[.B66] - 1267.15*[.B66]*[.B66] + 43.4359*[.B66]*[.B66]*[.B66]" office:value-type="float" office:value="1426.53522877309">
            <text:p>1426.54</text:p>
          </table:table-cell>
          <table:table-cell table:formula="of:=2.49*10^(-10)*[.D66]^3 - 2.07*10^(-6)*[.D66]^2 + 2.6*10^(-3)*[.D66]+2.83" office:value-type="float" office:value="3.0493836622635">
            <text:p>3,05</text:p>
          </table:table-cell>
          <table:table-cell table:formula="of:=1240.3/[.D66]" office:value-type="float" office:value="0.869449260686491">
            <text:p>0.87</text:p>
          </table:table-cell>
          <table:table-cell table:style-name="ce6" table:formula="of:=[.C66]/[.E66]" office:value-type="float" office:value="0.0852631314378484">
            <text:p>0.085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7">
            <text:p>10,70</text:p>
          </table:table-cell>
          <table:table-cell office:value-type="float" office:value="0.258">
            <text:p>0,258</text:p>
          </table:table-cell>
          <table:table-cell table:style-name="ce4" table:formula="of:=-29337.7 + 11460*[.B67] - 1267.15*[.B67]*[.B67] + 43.4359*[.B67]*[.B67]*[.B67]" office:value-type="float" office:value="1419.14174369998">
            <text:p>1419.14</text:p>
          </table:table-cell>
          <table:table-cell table:formula="of:=2.49*10^(-10)*[.D67]^3 - 2.07*10^(-6)*[.D67]^2 + 2.6*10^(-3)*[.D67]+2.83" office:value-type="float" office:value="3.06253126993575">
            <text:p>3,06</text:p>
          </table:table-cell>
          <table:table-cell table:formula="of:=1240.3/[.D67]" office:value-type="float" office:value="0.8739789422065">
            <text:p>0.87</text:p>
          </table:table-cell>
          <table:table-cell table:style-name="ce6" table:formula="of:=[.C67]/[.E67]" office:value-type="float" office:value="0.0842440377777475">
            <text:p>0.084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72">
            <text:p>10,72</text:p>
          </table:table-cell>
          <table:table-cell office:value-type="float" office:value="0.255">
            <text:p>0,255</text:p>
          </table:table-cell>
          <table:table-cell table:style-name="ce4" table:formula="of:=-29337.7 + 11460*[.B68] - 1267.15*[.B68]*[.B68] + 43.4359*[.B68]*[.B68]*[.B68]" office:value-type="float" office:value="1404.43131960319">
            <text:p>1404.43</text:p>
          </table:table-cell>
          <table:table-cell table:formula="of:=2.49*10^(-10)*[.D68]^3 - 2.07*10^(-6)*[.D68]^2 + 2.6*10^(-3)*[.D68]+2.83" office:value-type="float" office:value="3.08836139607362">
            <text:p>3,09</text:p>
          </table:table-cell>
          <table:table-cell table:formula="of:=1240.3/[.D68]" office:value-type="float" office:value="0.883133253073872">
            <text:p>0.88</text:p>
          </table:table-cell>
          <table:table-cell table:style-name="ce6" table:formula="of:=[.C68]/[.E68]" office:value-type="float" office:value="0.0825680570687722">
            <text:p>0.082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76">
            <text:p>10,76</text:p>
          </table:table-cell>
          <table:table-cell office:value-type="float" office:value="0.25">
            <text:p>0,250</text:p>
          </table:table-cell>
          <table:table-cell table:style-name="ce4" table:formula="of:=-29337.7 + 11460*[.B69] - 1267.15*[.B69]*[.B69] + 43.4359*[.B69]*[.B69]*[.B69]" office:value-type="float" office:value="1375.32395283838">
            <text:p>1375.32</text:p>
          </table:table-cell>
          <table:table-cell table:formula="of:=2.49*10^(-10)*[.D69]^3 - 2.07*10^(-6)*[.D69]^2 + 2.6*10^(-3)*[.D69]+2.83" office:value-type="float" office:value="3.13816456836709">
            <text:p>3,14</text:p>
          </table:table-cell>
          <table:table-cell table:formula="of:=1240.3/[.D69]" office:value-type="float" office:value="0.90182389206578">
            <text:p>0.9</text:p>
          </table:table-cell>
          <table:table-cell table:style-name="ce6" table:formula="of:=[.C69]/[.E69]" office:value-type="float" office:value="0.0796644008156923">
            <text:p>0.079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78">
            <text:p>10,78</text:p>
          </table:table-cell>
          <table:table-cell office:value-type="float" office:value="0.245">
            <text:p>0,245</text:p>
          </table:table-cell>
          <table:table-cell table:style-name="ce4" table:formula="of:=-29337.7 + 11460*[.B70] - 1267.15*[.B70]*[.B70] + 43.4359*[.B70]*[.B70]*[.B70]" office:value-type="float" office:value="1360.93118001676">
            <text:p>1360.93</text:p>
          </table:table-cell>
          <table:table-cell table:formula="of:=2.49*10^(-10)*[.D70]^3 - 2.07*10^(-6)*[.D70]^2 + 2.6*10^(-3)*[.D70]+2.83" office:value-type="float" office:value="3.16214034827704">
            <text:p>3,16</text:p>
          </table:table-cell>
          <table:table-cell table:formula="of:=1240.3/[.D70]" office:value-type="float" office:value="0.911361293070471">
            <text:p>0.91</text:p>
          </table:table-cell>
          <table:table-cell table:style-name="ce6" table:formula="of:=[.C70]/[.E70]" office:value-type="float" office:value="0.0774791669615466">
            <text:p>0.0775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8">
            <text:p>10,80</text:p>
          </table:table-cell>
          <table:table-cell office:value-type="float" office:value="0.24">
            <text:p>0,240</text:p>
          </table:table-cell>
          <table:table-cell table:style-name="ce4" table:formula="of:=-29337.7 + 11460*[.B71] - 1267.15*[.B71]*[.B71] + 43.4359*[.B71]*[.B71]*[.B71]" office:value-type="float" office:value="1346.6484608">
            <text:p>1346.65</text:p>
          </table:table-cell>
          <table:table-cell table:formula="of:=2.49*10^(-10)*[.D71]^3 - 2.07*10^(-6)*[.D71]^2 + 2.6*10^(-3)*[.D71]+2.83" office:value-type="float" office:value="3.18550138149644">
            <text:p>3,19</text:p>
          </table:table-cell>
          <table:table-cell table:formula="of:=1240.3/[.D71]" office:value-type="float" office:value="0.921027303044757">
            <text:p>0.92</text:p>
          </table:table-cell>
          <table:table-cell table:style-name="ce6" table:formula="of:=[.C71]/[.E71]" office:value-type="float" office:value="0.0753413580022546">
            <text:p>0.075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82">
            <text:p>10,82</text:p>
          </table:table-cell>
          <table:table-cell office:value-type="float" office:value="0.235">
            <text:p>0,235</text:p>
          </table:table-cell>
          <table:table-cell table:style-name="ce4" table:formula="of:=-29337.7 + 11460*[.B72] - 1267.15*[.B72]*[.B72] + 43.4359*[.B72]*[.B72]*[.B72]" office:value-type="float" office:value="1332.47788011118">
            <text:p>1332.48</text:p>
          </table:table-cell>
          <table:table-cell table:formula="of:=2.49*10^(-10)*[.D72]^3 - 2.07*10^(-6)*[.D72]^2 + 2.6*10^(-3)*[.D72]+2.83" office:value-type="float" office:value="3.20824998430924">
            <text:p>3,21</text:p>
          </table:table-cell>
          <table:table-cell table:formula="of:=1240.3/[.D72]" office:value-type="float" office:value="0.93082220614162">
            <text:p>0.93</text:p>
          </table:table-cell>
          <table:table-cell table:style-name="ce6" table:formula="of:=[.C72]/[.E72]" office:value-type="float" office:value="0.0732486561674828">
            <text:p>0.073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83">
            <text:p>10,83</text:p>
          </table:table-cell>
          <table:table-cell office:value-type="float" office:value="0.23">
            <text:p>0,230</text:p>
          </table:table-cell>
          <table:table-cell table:style-name="ce4" table:formula="of:=-29337.7 + 11460*[.B73] - 1267.15*[.B73]*[.B73] + 43.4359*[.B73]*[.B73]*[.B73]" office:value-type="float" office:value="1325.43529325328">
            <text:p>1325.44</text:p>
          </table:table-cell>
          <table:table-cell table:formula="of:=2.49*10^(-10)*[.D73]^3 - 2.07*10^(-6)*[.D73]^2 + 2.6*10^(-3)*[.D73]+2.83" office:value-type="float" office:value="3.21939545093512">
            <text:p>3,22</text:p>
          </table:table-cell>
          <table:table-cell table:formula="of:=1240.3/[.D73]" office:value-type="float" office:value="0.935768050174434">
            <text:p>0.94</text:p>
          </table:table-cell>
          <table:table-cell table:style-name="ce6" table:formula="of:=[.C73]/[.E73]" office:value-type="float" office:value="0.0714419845294845">
            <text:p>0.0714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85">
            <text:p>10,85</text:p>
          </table:table-cell>
          <table:table-cell office:value-type="float" office:value="0.22">
            <text:p>0,220</text:p>
          </table:table-cell>
          <table:table-cell table:style-name="ce4" table:formula="of:=-29337.7 + 11460*[.B74] - 1267.15*[.B74]*[.B74] + 43.4359*[.B74]*[.B74]*[.B74]" office:value-type="float" office:value="1311.4368295875">
            <text:p>1311.44</text:p>
          </table:table-cell>
          <table:table-cell table:formula="of:=2.49*10^(-10)*[.D74]^3 - 2.07*10^(-6)*[.D74]^2 + 2.6*10^(-3)*[.D74]+2.83" office:value-type="float" office:value="3.24123057205823">
            <text:p>3,24</text:p>
          </table:table-cell>
          <table:table-cell table:formula="of:=1240.3/[.D74]" office:value-type="float" office:value="0.945756571736763">
            <text:p>0.95</text:p>
          </table:table-cell>
          <table:table-cell table:style-name="ce6" table:formula="of:=[.C74]/[.E74]" office:value-type="float" office:value="0.0678754550498691">
            <text:p>0.067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0.93">
            <text:p>10,93</text:p>
          </table:table-cell>
          <table:table-cell office:value-type="float" office:value="0.21">
            <text:p>0,210</text:p>
          </table:table-cell>
          <table:table-cell table:style-name="ce4" table:formula="of:=-29337.7 + 11460*[.B75] - 1267.15*[.B75]*[.B75] + 43.4359*[.B75]*[.B75]*[.B75]" office:value-type="float" office:value="1256.63733251629">
            <text:p>1256.64</text:p>
          </table:table-cell>
          <table:table-cell table:formula="of:=ABS(3.41*10^(-8)*[.D75]^3 - 1.42*10^(-4)*[.D75]^2 + 0.19*[.D75] -85.3)" office:value-type="float" office:value="3.10827354020391">
            <text:p>3,11</text:p>
          </table:table-cell>
          <table:table-cell table:formula="of:=1240.3/[.D75]" office:value-type="float" office:value="0.986999166670011">
            <text:p>0.99</text:p>
          </table:table-cell>
          <table:table-cell table:style-name="ce6" table:formula="of:=[.C75]/[.E75]" office:value-type="float" office:value="0.0675616213578884">
            <text:p>0.067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">
            <text:p>11,00</text:p>
          </table:table-cell>
          <table:table-cell office:value-type="float" office:value="0.2">
            <text:p>0,200</text:p>
          </table:table-cell>
          <table:table-cell table:style-name="ce4" table:formula="of:=-29337.7 + 11460*[.B76] - 1267.15*[.B76]*[.B76] + 43.4359*[.B76]*[.B76]*[.B76]" office:value-type="float" office:value="1210.33289999997">
            <text:p>1210.33</text:p>
          </table:table-cell>
          <table:table-cell table:formula="of:=ABS(3.41*10^(-8)*[.D76]^3 - 1.42*10^(-4)*[.D76]^2 + 0.19*[.D76] -85.3)" office:value-type="float" office:value="2.89325776714669">
            <text:p>2,89</text:p>
          </table:table-cell>
          <table:table-cell table:formula="of:=1240.3/[.D76]" office:value-type="float" office:value="1.02475938644651">
            <text:p>1.02</text:p>
          </table:table-cell>
          <table:table-cell table:style-name="ce6" table:formula="of:=[.C76]/[.E76]" office:value-type="float" office:value="0.0691262293567567">
            <text:p>0.0691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.04">
            <text:p>11,04</text:p>
          </table:table-cell>
          <table:table-cell office:value-type="float" office:value="0.19">
            <text:p>0,190</text:p>
          </table:table-cell>
          <table:table-cell table:style-name="ce4" table:formula="of:=-29337.7 + 11460*[.B77] - 1267.15*[.B77]*[.B77] + 43.4359*[.B77]*[.B77]*[.B77]" office:value-type="float" office:value="1184.59892341761">
            <text:p>1184.6</text:p>
          </table:table-cell>
          <table:table-cell table:formula="of:=ABS(3.41*10^(-8)*[.D77]^3 - 1.42*10^(-4)*[.D77]^2 + 0.19*[.D77] -85.3)" office:value-type="float" office:value="2.80616920960075">
            <text:p>2,81</text:p>
          </table:table-cell>
          <table:table-cell table:formula="of:=1240.3/[.D77]" office:value-type="float" office:value="1.04702104271857">
            <text:p>1.05</text:p>
          </table:table-cell>
          <table:table-cell table:style-name="ce6" table:formula="of:=[.C77]/[.E77]" office:value-type="float" office:value="0.067707962638159">
            <text:p>0.0677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.09">
            <text:p>11,09</text:p>
          </table:table-cell>
          <table:table-cell office:value-type="float" office:value="0.18">
            <text:p>0,180</text:p>
          </table:table-cell>
          <table:table-cell table:style-name="ce4" table:formula="of:=-29337.7 + 11460*[.B78] - 1267.15*[.B78]*[.B78] + 43.4359*[.B78]*[.B78]*[.B78]" office:value-type="float" office:value="1153.20491884108">
            <text:p>1153.2</text:p>
          </table:table-cell>
          <table:table-cell table:formula="of:=ABS(3.41*10^(-8)*[.D78]^3 - 1.42*10^(-4)*[.D78]^2 + 0.19*[.D78] -85.3)" office:value-type="float" office:value="2.73760437502328">
            <text:p>2,74</text:p>
          </table:table-cell>
          <table:table-cell table:formula="of:=1240.3/[.D78]" office:value-type="float" office:value="1.07552437536118">
            <text:p>1.08</text:p>
          </table:table-cell>
          <table:table-cell table:style-name="ce6" table:formula="of:=[.C78]/[.E78]" office:value-type="float" office:value="0.0657509177155918">
            <text:p>0.065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.14">
            <text:p>11,14</text:p>
          </table:table-cell>
          <table:table-cell office:value-type="float" office:value="0.17">
            <text:p>0,170</text:p>
          </table:table-cell>
          <table:table-cell table:style-name="ce4" table:formula="of:=-29337.7 + 11460*[.B79] - 1267.15*[.B79]*[.B79] + 43.4359*[.B79]*[.B79]*[.B79]" office:value-type="float" office:value="1122.70072622961">
            <text:p>1122.7</text:p>
          </table:table-cell>
          <table:table-cell table:formula="of:=ABS(3.41*10^(-8)*[.D79]^3 - 1.42*10^(-4)*[.D79]^2 + 0.19*[.D79] -85.3)" office:value-type="float" office:value="2.71629255477608">
            <text:p>2,72</text:p>
          </table:table-cell>
          <table:table-cell table:formula="of:=1240.3/[.D79]" office:value-type="float" office:value="1.10474676912816">
            <text:p>1.1</text:p>
          </table:table-cell>
          <table:table-cell table:style-name="ce6" table:formula="of:=[.C79]/[.E79]" office:value-type="float" office:value="0.0625853057326568">
            <text:p>0.0626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.19">
            <text:p>11,19</text:p>
          </table:table-cell>
          <table:table-cell office:value-type="float" office:value="0.16">
            <text:p>0,160</text:p>
          </table:table-cell>
          <table:table-cell table:style-name="ce4" table:formula="of:=-29337.7 + 11460*[.B80] - 1267.15*[.B80]*[.B80] + 43.4359*[.B80]*[.B80]*[.B80]" office:value-type="float" office:value="1093.1189225081">
            <text:p>1093.12</text:p>
          </table:table-cell>
          <table:table-cell table:formula="of:=ABS(3.41*10^(-8)*[.D80]^3 - 1.42*10^(-4)*[.D80]^2 + 0.19*[.D80] -85.3)" office:value-type="float" office:value="2.74382302215152">
            <text:p>2,74</text:p>
          </table:table-cell>
          <table:table-cell table:formula="of:=1240.3/[.D80]" office:value-type="float" office:value="1.13464324371423">
            <text:p>1.13</text:p>
          </table:table-cell>
          <table:table-cell table:style-name="ce6" table:formula="of:=[.C80]/[.E80]" office:value-type="float" office:value="0.0583127988606711">
            <text:p>0.0583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.25">
            <text:p>11,25</text:p>
          </table:table-cell>
          <table:table-cell office:value-type="float" office:value="0.15">
            <text:p>0,150</text:p>
          </table:table-cell>
          <table:table-cell table:style-name="ce4" table:formula="of:=-29337.7 + 11460*[.B81] - 1267.15*[.B81]*[.B81] + 43.4359*[.B81]*[.B81]*[.B81]" office:value-type="float" office:value="1058.88417968747">
            <text:p>1058.88</text:p>
          </table:table-cell>
          <table:table-cell table:formula="of:=ABS(3.41*10^(-8)*[.D81]^3 - 1.42*10^(-4)*[.D81]^2 + 0.19*[.D81] -85.3)" office:value-type="float" office:value="2.84195270883839">
            <text:p>2,84</text:p>
          </table:table-cell>
          <table:table-cell table:formula="of:=1240.3/[.D81]" office:value-type="float" office:value="1.17132734985811">
            <text:p>1.17</text:p>
          </table:table-cell>
          <table:table-cell table:style-name="ce6" table:formula="of:=[.C81]/[.E81]" office:value-type="float" office:value="0.0527806108572828">
            <text:p>0.0528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.33">
            <text:p>11,33</text:p>
          </table:table-cell>
          <table:table-cell office:value-type="float" office:value="0.13">
            <text:p>0,130</text:p>
          </table:table-cell>
          <table:table-cell table:style-name="ce4" table:formula="of:=-29337.7 + 11460*[.B82] - 1267.15*[.B82]*[.B82] + 43.4359*[.B82]*[.B82]*[.B82]" office:value-type="float" office:value="1015.47427576829">
            <text:p>1015.47</text:p>
          </table:table-cell>
          <table:table-cell table:formula="of:= (2.49*10^(-10)*[.D82]^3 + 2.07*10^(-6)*[.D82]^2+ 2.6*10^(-3)*[.D82]-2.83)" office:value-type="float" office:value="2.20553136500721">
            <text:p>2,21</text:p>
          </table:table-cell>
          <table:table-cell table:formula="of:=1240.3/[.D82]" office:value-type="float" office:value="1.22139972384983">
            <text:p>1.22</text:p>
          </table:table-cell>
          <table:table-cell table:style-name="ce6" table:formula="of:=[.C82]/[.E82]" office:value-type="float" office:value="0.05894271197525">
            <text:p>0.0589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1.58">
            <text:p>11,58</text:p>
          </table:table-cell>
          <table:table-cell office:value-type="float" office:value="0.11">
            <text:p>0,110</text:p>
          </table:table-cell>
          <table:table-cell table:style-name="ce4" table:formula="of:=-29337.7 + 11460*[.B83] - 1267.15*[.B83]*[.B83] + 43.4359*[.B83]*[.B83]*[.B83]" office:value-type="float" office:value="897.689504400754">
            <text:p>897.69</text:p>
          </table:table-cell>
          <table:table-cell table:formula="of:= (2.49*10^(-10)*[.D83]^3 + 2.07*10^(-6)*[.D83]^2+ 2.6*10^(-3)*[.D83]-2.83)" office:value-type="float" office:value="1.35222142966235">
            <text:p>1,35</text:p>
          </table:table-cell>
          <table:table-cell table:formula="of:=1240.3/[.D83]" office:value-type="float" office:value="1.38165812780439">
            <text:p>1.38</text:p>
          </table:table-cell>
          <table:table-cell table:style-name="ce6" table:formula="of:=[.C83]/[.E83]" office:value-type="float" office:value="0.081347623685765">
            <text:p>0.0813</text:p>
          </table:table-cell>
          <table:table-cell table:number-columns-repeated="1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65450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5106" number:language="cs" number:country="CZ">
      <number:number number:decimal-places="1" number:min-integer-digits="1"/>
    </number:number-style>
    <number:number-style style:name="N10106" number:language="en" number:country="AU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.05.2009</text:date>, <text:time>17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4-19T17:51:45</meta:creation-date>
    <dc:date>2009-05-07T17:43:29</dc:date>
    <meta:editing-cycles>7</meta:editing-cycles>
    <meta:editing-duration>PT44H44M20S</meta:editing-duration>
    <meta:document-statistic meta:table-count="3" meta:cell-count="668" meta:object-count="0"/>
    <meta:user-defined meta:name="Info 1"/>
    <meta:user-defined meta:name="Info 2"/>
    <meta:user-defined meta:name="Info 3"/>
    <meta:user-defined meta:name="Info 4"/>
  </office:meta>
</office:document-meta>
</file>