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ířka pásu zakázaných energií elektronu v látce $E_g$ je jednou z charakteristik, podle které rozlišujeme látky na kovy, polovodiče a dielektrika. Elektron v libovolné pevné látce může nabývat pouze určitých hodnot. Dovolené hodnoty energie se shlukují do intervalů, kterým říkáme energiové pásy. Z hlediska rozdělení látek do výše zmíněných tří skupin nás zajímají pouze dva pásy s nejvyššími hodnotami energie. Je to tzv. valenční pás a vodivostní pás. Viz schéma na ….... . Aby látka mohla vést proud, musí v ní mít některé elektrony možnost pohybovat se volně v pásu energií, ve kterém se zrovna nachází. Tuto možnost má pouze v případě, není-li daný pás bezezbytku zaplněn elektrony. (V každém pásu se totiž může vyskytovat pouze omezený počet elektronů). Dielektrika mají valenční pás zcela zaplněn. Vodivostní pás je naopak neobsazen a „energiová“ vzdálenost mezi těmito dvěma pásy (tedy šířka zakázaného pásu $E_g$ ) je natolik velká, že ji elektrony nemohou za běžných podmínek překonat. U kovů je naopak $E_g$ nulová a elektrony mají dost volných stavů,, aby se mohli pohybovat a podílet se na elektrické vodivosti. <text:s/>Konečně u dielektrik, je šířka zakázaného pásu nenulová, avšak dostatečně malá na to, aby mohlo docházet k přechodu elektronů z valenčního do vodivostního pásu. </text:p>
      <text:p text:style-name="P1"/>
      <text:p text:style-name="P1"/>
      <text:p text:style-name="P1"/>
      <text:p text:style-name="P1">Pásové schéma polovodiče. $E_c$ je energie dna vodivostního pásu, $E_v$ energie stropu valenčního pásu, $E_f$ energie tzv. Fermiho hladiny a $E_g$ šířka zakázaného pásu</text:p>
      <text:p text:style-name="P1"/>
      <text:p text:style-name="P1"/>
      <text:p text:style-name="P1"><text:s text:c="5"/>Měření bylo provedeno s křemíkovou a germaniovou fotodiodou. Na diodu dopadalo</text:p>
      <text:p text:style-name="P1">světlo ze žárovky rozkládané otočným hranolem. Napětí diody bylo měřeno voltmetrem.</text:p>
      <text:p text:style-name="P1">Vzhledem k použité optické soustavě byla vlnová délka určena polohou mikrometrického</text:p>
      <text:p text:style-name="P1">šroubu, jehož otáčením byl hranol nastavován. Měřena tedy byla poloha mikrometrického</text:p>
      <text:p text:style-name="P1">šroubu a napětí na diodě. </text:p>
      <text:p text:style-name="P1"/>
      <text:p text:style-name="P1"><text:s text:c="7"/>Šířka zakázaného pásu $E_g$ se určuje z tzv. spektrální závislosti fotonapětí</text:p>
      <text:p text:style-name="P1">připadajícího na jeden foton $S(\lambda)$ , s čímž rozumíme závislost podílu měřeného fotonapětí</text:p>
      <text:p text:style-name="P1">$U(\lambda)$ a počtu $N(\lambda)$ dopadajících fotonů na vlnové délce:</text:p>
      <text:p text:style-name="P1"/>
      <text:p text:style-name="P1"/>
      <text:p text:style-name="P1"/>
      <text:p text:style-name="P1">Byla měřena závislost napětí $U$ na poloze hranolu $d$. Poloha hranolu $d$ je možné přepočítat na vlnovou délku, pomocí tabulky uvedené v návodu. Z této tabulky byl numericky (metodou interpolace spline – funkcemi ) vypořítán následující interpolační polynom, který byl dále užíván, jako převodní vztah:</text:p>
      <text:p text:style-name="P1"/>
      <text:p text:style-name="P1">Z další tabulky uvedené v návodu byl pomocí programu SciDavis numericky vytvořeny interpolační polynomy aproximující vztah pro závislost počtu dopadajících fotonů na vlnové délce: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4-19T17:20:54</meta:creation-date>
    <dc:date>2009-05-01T22:18:27</dc:date>
    <meta:editing-cycles>4</meta:editing-cycles>
    <meta:editing-duration>PT14H43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381" meta:character-count="2551"/>
  </office:meta>
</office:document-meta>
</file>