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1" style:family="text">
      <style:text-properties fo:font-weight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text:span text:style-name="T1">Operační zesilovač</text:span> (zkratka OZ) je univerzální stejnosměrný zesilovací analogový <text:a xlink:type="simple" xlink:href="http://cs.wikipedia.org/wiki/Obvod">elektronický obvod</text:a>, jenž je základním prvkem <text:a xlink:type="simple" xlink:href="http://cs.wikipedia.org/w/index.php?title=Analogový_eletronický_systém&amp;action=edit&amp;redlink=1">analogových elektronických systémů</text:a>. <text:s/>Ideální model má nekonečně velké zesílení Au , nekonečně velký vstupní</text:p>
      <text:p text:style-name="Standard">odpor Rvst a nulový výstupní odpor Rvyst . Reálný model mívá zesílení alespoň Au = 10000,</text:p>
      <text:p text:style-name="Standard">vstupní odpor Rvst = 50kΩ a výstupní odpor Rvyst = 50Ω.</text:p>
      <text:p text:style-name="Standard"><text:s text:c="4"/>Tato součástka má dva vstupy, invertující a neinvertující, a jeden výstup. Pokud přijde</text:p>
      <text:p text:style-name="Standard">signál na invertující vstup, na výstupu bude s opačnou fází, bude-li připojen na neinvertu-</text:p>
      <text:p text:style-name="Standard">jící vstup, na výstupu bude signál se stejnou fází. Operační zesilovač má dále vstupy pro</text:p>
      <text:p text:style-name="Standard">napájení.</text:p>
      <text:p text:style-name="Standard"/>
      <text:p text:style-name="Standard">Je-li signál přivedený na invertující vstup, pak je výstupní signál k němu v opačné fázi.</text:p>
      <text:p text:style-name="Standard"/>
      <text:p text:style-name="Standard">Vstupní napětí je přes rezistor R1 přivedeno na invertující vstup, kde je zesíleno a na výstupu se</text:p>
      <text:p text:style-name="Standard">objeví s opačnou polaritou. Výstupní napětí je přivedeno přes rezistor R2 na vstup, kde zmenšuje</text:p>
      <text:p text:style-name="Standard">vstupní napětí. Obvod se ustálí ve stavu, kdy je v bodě A téměř nulové napětí. Z rovnosti proudů v</text:p>
      <text:p text:style-name="Standard">uzlu A plyne</text:p>
      <text:p text:style-name="Standard"/>
      <text:p text:style-name="Standard">Následně byl na výstup téhož zesilovače přivedeno střídavé napětí o amplitudě $1V$. Pro frekvence v rozsahu $10 Hz&amp; až $100 kHz$ byly měřeny hodnoty $U_1$ a $U_2$ a hledána závislost zesílení $A_u = \frac{U_0}{U_1}$ <text:s/>na frekvenci. 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0.5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cs" fo:country="CZ" style:letter-kerning="true" style:font-name-asian="DejaVu Sans" style:font-size-asian="10.5pt" style:language-asian="zxx" style:country-asian="none" style:font-name-complex="DejaVu San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2673in" fo:page-height="11.6925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09-05-19T21:53:48</meta:creation-date>
    <dc:date>2009-06-27T01:26:08</dc:date>
    <meta:editing-duration>PT14H29M30S</meta:editing-duration>
    <meta:editing-cycles>3</meta:editing-cycles>
    <meta:generator>OpenOffice.org/3.0$Linux OpenOffice.org_project/300m9$Build-9358</meta:generator>
    <meta:document-statistic meta:table-count="0" meta:image-count="0" meta:object-count="0" meta:page-count="1" meta:paragraph-count="13" meta:word-count="204" meta:character-count="1281"/>
    <meta:user-defined meta:name="Informace 1"/>
    <meta:user-defined meta:name="Informace 2"/>
    <meta:user-defined meta:name="Informace 3"/>
    <meta:user-defined meta:name="Informace 4"/>
  </office:meta>
</office:document-meta>
</file>