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ptoelektronický vazební člen (OVČ) je zařízení které se používá pro přenos signálu mezi dvěma galvanicky oddělenými obvody. Skládá se z vysílače infračerveného záření, přijímače záření a prostředí vzájemné vazby, které přenášejí záření od vysílače k přijímači. Vysílačem záření bývá obvykle luminiscenční dioda, jako přijímač záření slouží <text:s text:c="4"/>nejčastěji <text:s text:c="4"/>fotodioda, <text:s text:c="3"/>nebo</text:p>
      <text:p text:style-name="Standard">fototranzistor. Parametry OVČ jsou určeny vlastnostmi</text:p>
      <text:p text:style-name="Standard">luminiscenční diody, fototranzistoru resp. fotodiody a přenosového prostředí. Důležitým parametrem je převodní charakteristika,</text:p>
      <text:p text:style-name="Standard">která udává závislost výstupního proudu $I_C$ na proudu vstupní diodou $I_F$.</text:p>
      <text:p text:style-name="Standard">S poměrně dobrou přesností ji můžeme aproximovat vztahem \ref{char}:</text:p>
      <text:p text:style-name="Standard"/>
      <text:p text:style-name="Standard"/>
      <text:p text:style-name="Standard">kde $I_{F_0}$ je klidový proud luminiscenční diodou, $I_{C_0}$ je klidový proud fototranzistoru, $I_C$ je</text:p>
      <text:p text:style-name="Standard">proud tekoucí fototranzistorem při proudu $I_F$ luminiscenční diodou, $n$ je činitel nelinearity</text:p>
      <text:p text:style-name="Standard">vazby. Činitel $n$ určíme nejlépe z grafu závislosti $log I_C = fce(log I_F )$ . Směrnice tečny</text:p>
      <text:p text:style-name="Standard">udává velikost exponentu $n$.</text:p>
      <text:p text:style-name="Standard"><text:s/>Optoelektronické prvky, optoelektronické vazební členy.</text:p>
      <text:p text:style-name="Standard"><text:s text:c="5"/>Přenos signálu vysokofrekvenčním vedením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cs" fo:country="CZ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27T12:23:52</meta:creation-date>
    <meta:document-statistic meta:table-count="0" meta:image-count="0" meta:object-count="0" meta:page-count="1" meta:paragraph-count="11" meta:word-count="144" meta:character-count="1130"/>
    <dc:date>2009-06-28T00:50:15</dc:date>
    <meta:editing-duration>PT11H56M03S</meta:editing-duration>
    <meta:editing-cycles>1</meta:editing-cycles>
    <meta:generator>OpenOffice.org/3.0$Linux OpenOffice.org_project/300m9$Build-9358</meta:generator>
    <meta:user-defined meta:name="Informace 1"/>
    <meta:user-defined meta:name="Informace 2"/>
    <meta:user-defined meta:name="Informace 3"/>
    <meta:user-defined meta:name="Informace 4"/>
  </office:meta>
</office:document-meta>
</file>