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1555">
            <text:p>1555</text:p>
          </table:table-cell>
          <table:table-cell office:value-type="float" office:value="13.79">
            <text:p>13.79</text:p>
          </table:table-cell>
          <table:table-cell/>
          <table:table-cell table:formula="of:=[.B3]-[.C3]" office:value-type="float" office:value="1541.21">
            <text:p>1541.21</text:p>
          </table:table-cell>
          <table:table-cell table:formula="of:=10^7*1348.6*[.E3]*(0.0006^4)/0.0408" office:value-type="float" office:value="66.0221726611765">
            <text:p>66.02</text:p>
          </table:table-cell>
          <table:table-cell/>
        </table:table-row>
        <table:table-row table:style-name="ro1">
          <table:table-cell/>
          <table:table-cell office:value-type="float" office:value="2201">
            <text:p>2201</text:p>
          </table:table-cell>
          <table:table-cell office:value-type="float" office:value="21.88">
            <text:p>21.88</text:p>
          </table:table-cell>
          <table:table-cell/>
          <table:table-cell table:formula="of:=[.B4]-[.C4]" office:value-type="float" office:value="2179.12">
            <text:p>2179.12</text:p>
          </table:table-cell>
          <table:table-cell table:formula="of:=10^7*1348.6*[.E4]*(0.0006^4)/0.0408" office:value-type="float" office:value="93.3488861929412">
            <text:p>93.35</text:p>
          </table:table-cell>
          <table:table-cell/>
        </table:table-row>
        <table:table-row table:style-name="ro1">
          <table:table-cell/>
          <table:table-cell office:value-type="float" office:value="2600">
            <text:p>2600</text:p>
          </table:table-cell>
          <table:table-cell office:value-type="float" office:value="27.45">
            <text:p>27.45</text:p>
          </table:table-cell>
          <table:table-cell/>
          <table:table-cell table:formula="of:=[.B5]-[.C5]" office:value-type="float" office:value="2572.55">
            <text:p>2572.55</text:p>
          </table:table-cell>
          <table:table-cell table:formula="of:=10^7*1348.6*[.E5]*(0.0006^4)/0.0408" office:value-type="float" office:value="110.202594247059">
            <text:p>110.2</text:p>
          </table:table-cell>
          <table:table-cell/>
        </table:table-row>
        <table:table-row table:style-name="ro1">
          <table:table-cell/>
          <table:table-cell office:value-type="float" office:value="3112">
            <text:p>3112</text:p>
          </table:table-cell>
          <table:table-cell office:value-type="float" office:value="35.09">
            <text:p>35.09</text:p>
          </table:table-cell>
          <table:table-cell/>
          <table:table-cell table:formula="of:=[.B6]-[.C6]" office:value-type="float" office:value="3076.91">
            <text:p>3076.91</text:p>
          </table:table-cell>
          <table:table-cell table:formula="of:=10^7*1348.6*[.E6]*(0.0006^4)/0.0408" office:value-type="float" office:value="131.808308590588">
            <text:p>131.81</text:p>
          </table:table-cell>
          <table:table-cell/>
        </table:table-row>
        <table:table-row table:style-name="ro1">
          <table:table-cell table:number-columns-repeated="4"/>
          <table:table-cell/>
          <table:table-cell table:formula="of:=10^7*1348.6*[.E7]*(0.0006^4)/0.0408" office:value-type="float" office:value="0">
            <text:p>0</text:p>
          </table:table-cell>
          <table:table-cell/>
        </table:table-row>
        <table:table-row table:style-name="ro1">
          <table:table-cell table:number-columns-repeated="4"/>
          <table:table-cell/>
          <table:table-cell table:formula="of:=10^7*1348.6*[.E8]*(0.0006^4)/0.0408" office:value-type="float" office:value="0">
            <text:p>0</text:p>
          </table:table-cell>
          <table:table-cell/>
        </table:table-row>
        <table:table-row table:style-name="ro1">
          <table:table-cell table:number-columns-repeated="4"/>
          <table:table-cell/>
          <table:table-cell table:formula="of:=10^7*1348.6*[.E9]*(0.0006^4)/0.0408" office:value-type="float" office:value="0">
            <text:p>0</text:p>
          </table:table-cell>
          <table:table-cell/>
        </table:table-row>
        <table:table-row table:style-name="ro1">
          <table:table-cell table:number-columns-repeated="4"/>
          <table:table-cell/>
          <table:table-cell table:formula="of:=10^7*1348.6*[.E10]*(0.0006^4)/0.0408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f:=([.B4]+[.B3])/2" office:value-type="float" office:value="1878">
            <text:p>1878</text:p>
          </table:table-cell>
          <table:table-cell table:formula="of:=([.C4]+[.C3])/2" office:value-type="float" office:value="17.835">
            <text:p>17.84</text:p>
          </table:table-cell>
          <table:table-cell table:formula="of:= ([.B11]+[.C11])/2" office:value-type="float" office:value="947.9175">
            <text:p>947.92</text:p>
          </table:table-cell>
          <table:table-cell table:formula="of:=([.E4]+[.E3])/2" office:value-type="float" office:value="1860.165">
            <text:p>1860.17</text:p>
          </table:table-cell>
          <table:table-cell table:formula="of:=10^7*1348.6*[.D11]*(0.0006^4)/0.0408" office:value-type="float" office:value="40.6067783452941">
            <text:p>40.61</text:p>
          </table:table-cell>
          <table:table-cell table:formula="of:=20.6+0.02877*[.E11]" office:value-type="float" office:value="74.11694705">
            <text:p>74.12</text:p>
          </table:table-cell>
        </table:table-row>
        <table:table-row table:style-name="ro1">
          <table:table-cell/>
          <table:table-cell table:formula="of:=([.B5]+[.B4])/2" office:value-type="float" office:value="2400.5">
            <text:p>2400.5</text:p>
          </table:table-cell>
          <table:table-cell table:formula="of:=([.C5]+[.C4])/2" office:value-type="float" office:value="24.665">
            <text:p>24.67</text:p>
          </table:table-cell>
          <table:table-cell table:formula="of:= ([.B12]+[.C12])/2" office:value-type="float" office:value="1212.5825">
            <text:p>1212.58</text:p>
          </table:table-cell>
          <table:table-cell table:formula="of:=([.E5]+[.E4])/2" office:value-type="float" office:value="2375.835">
            <text:p>2375.84</text:p>
          </table:table-cell>
          <table:table-cell table:formula="of:=10^7*1348.6*[.D12]*(0.0006^4)/0.0408" office:value-type="float" office:value="51.9444664782353">
            <text:p>51.94</text:p>
          </table:table-cell>
          <table:table-cell table:formula="of:=20.6+0.02877*[.E12]" office:value-type="float" office:value="88.95277295">
            <text:p>88.95</text:p>
          </table:table-cell>
        </table:table-row>
        <table:table-row table:style-name="ro1">
          <table:table-cell/>
          <table:table-cell table:formula="of:=([.B6]+[.B5])/2" office:value-type="float" office:value="2856">
            <text:p>2856</text:p>
          </table:table-cell>
          <table:table-cell table:formula="of:=([.C6]+[.C5])/2" office:value-type="float" office:value="31.27">
            <text:p>31.27</text:p>
          </table:table-cell>
          <table:table-cell table:formula="of:= ([.B13]+[.C13])/2" office:value-type="float" office:value="1443.635">
            <text:p>1443.64</text:p>
          </table:table-cell>
          <table:table-cell table:formula="of:=([.E6]+[.E5])/2" office:value-type="float" office:value="2824.73">
            <text:p>2824.73</text:p>
          </table:table-cell>
          <table:table-cell table:formula="of:=10^7*1348.6*[.D13]*(0.0006^4)/0.0408" office:value-type="float" office:value="61.8422662905883">
            <text:p>61.84</text:p>
          </table:table-cell>
          <table:table-cell table:formula="of:=20.6+0.02877*[.E13]" office:value-type="float" office:value="101.8674821">
            <text:p>101.87</text:p>
          </table:table-cell>
        </table:table-row>
        <table:table-row table:style-name="ro1">
          <table:table-cell/>
          <table:table-cell table:formula="of:=[.B13]+([.B13]-[.B12])" office:value-type="float" office:value="3311.5">
            <text:p>3311.5</text:p>
          </table:table-cell>
          <table:table-cell table:formula="of:=[.C13]+([.C13]-[.C12])" office:value-type="float" office:value="37.875">
            <text:p>37.88</text:p>
          </table:table-cell>
          <table:table-cell table:formula="of:= ([.B14]+[.C14])/2" office:value-type="float" office:value="1674.6875">
            <text:p>1674.69</text:p>
          </table:table-cell>
          <table:table-cell table:formula="of:=[.E13]+([.E13]-[.E12])" office:value-type="float" office:value="3273.625">
            <text:p>3273.63</text:p>
          </table:table-cell>
          <table:table-cell table:formula="of:=10^7*1348.6*[.D14]*(0.0006^4)/0.0408" office:value-type="float" office:value="71.7400661029412">
            <text:p>71.74</text:p>
          </table:table-cell>
          <table:table-cell table:formula="of:=20.6+0.02877*[.E14]" office:value-type="float" office:value="114.78219125">
            <text:p>114.7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5">12/15/2010</text:date>, <text:time>18:4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ek Zemlicka</meta:initial-creator>
    <meta:creation-date>2010-12-12T13:51:20</meta:creation-date>
    <dc:date>2010-12-15T18:44:02</dc:date>
    <dc:creator>Radek Zemlicka</dc:creator>
    <meta:editing-duration>PT04H53M40S</meta:editing-duration>
    <meta:editing-cycles>2</meta:editing-cycles>
    <meta:generator>OpenOffice.org/3.1$Linux OpenOffice.org_project/310m19$Build-9420</meta:generator>
    <meta:document-statistic meta:table-count="3" meta:cell-count="48" meta:object-count="0"/>
  </office:meta>
</office:document-meta>
</file>